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2940 het permanent dempen en graven van belangrijk oppervlaktewater aan de Bodegraafsestraatweg ter hoogte van nummers 57 tot en met 163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permanent dempen van 400 m2 belangrijk oppervlaktewater aan de Bodegraafsestraatweg ter hoogte van nummers 57 tot en met 163 in Gouda; </text:p>
            <text:p text:style-name="common-al">b. Het graven van 469 m2 belangrijk oppervlaktewater aan de Bodegraafsestraatweg ter hoogte van nummers 57 tot en met 163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12940 het permanent dempen en graven van belangrijk oppervlaktewater aan de Bodegraafsestraatweg ter hoogte van nummers 57 tot en met 163 in Gouda</meta:user-defined>
    <meta:user-defined meta:name="OVERHEIDop.datumEindeReactietermijn">2025-03-25</meta:user-defined>
    <meta:user-defined meta:name="OVERHEIDop.TilID/OVERHEIDop.terinzageleggingOP">til-2025-4527</meta:user-defined>
    <meta:user-defined meta:name="DCTERMS.W3CDTF/DCTERMS.available">2025-02-12</meta:user-defined>
    <meta:user-defined meta:name="DCTERMS.W3CDTF/OVERHEIDop.jaargang">2025</meta:user-defined>
    <meta:user-defined meta:name="OVERHEIDop.publicationIssue">3206</meta:user-defined>
    <meta:user-defined meta:name="OVERHEIDop.WsbID/DC.identifier">wsb-2025-3206</meta:user-defined>
    <meta:user-defined meta:name="OVERHEIDop.versieInformatie"/>
  </office:meta>
</office:document-meta>
</file>