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389</text:p>
            <text:p text:style-name="common-al">Dijkgraaf en hoogheemraden van Delfland hebben het besluit genomen om een omgevingsvergunning wateractiviteit te verlenen voor het:</text:p>
            <text:p text:style-name="common-al">• Verwijderen, aanleggen en houden van kabels;</text:p>
            <text:p text:style-name="common-al">• Leggen en houden van mantelbuizen met een diameter van 125mm</text:p>
            <text:p text:style-name="common-al">op de locatie ter hoogte van Oostgaag 2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89</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12-30</meta:user-defined>
    <meta:user-defined meta:name="DCTERMS.W3CDTF/OVERHEIDop.jaargang">2025</meta:user-defined>
    <meta:user-defined meta:name="OVERHEIDop.externeBijlage">Z-25-139389 omgevingsvergunning wateractiviteit|exb-2025-48516</meta:user-defined>
    <meta:user-defined meta:name="OVERHEIDop.publicationIssue">32058</meta:user-defined>
    <meta:user-defined meta:name="OVERHEIDop.WsbID/DC.identifier">wsb-2025-32058</meta:user-defined>
    <meta:user-defined meta:name="OVERHEIDop.versieInformatie"/>
  </office:meta>
</office:document-meta>
</file>