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beschoeiing aan de achterzijde van de tuin in de slootkant ter plaatse van Het Lint 11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beschoeiing aan de achterzijde van de tuin in de slootkant ter plaatse van Het Lint 11 te Leerbroek buiten behandeling gelaten. 
</text:p>
            <text:p text:style-name="common-al">Zaaknummer: 307160
</text:p>
            <text:p text:style-name="common-al">DSO verzoeknummer: 2025112100832
</text:p>
            <text:p text:style-name="common-al">Start bezwaartermijn: 25-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160</meta:user-defined>
    <meta:user-defined meta:name="DCTERMS.abstract">het plaatsen van een beschoeiing aan de achterzijde van de tuin in de slootkant ter plaatse van Het Lint 11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beschoeiing aan de achterzijde van de tuin in de slootkant ter plaatse van Het Lint 11 te Leerbroek</meta:user-defined>
    <meta:user-defined meta:name="DCTERMS.W3CDTF/DCTERMS.available">2025-12-30</meta:user-defined>
    <meta:user-defined meta:name="DCTERMS.W3CDTF/OVERHEIDop.jaargang">2025</meta:user-defined>
    <meta:user-defined meta:name="OVERHEIDop.publicationIssue">32055</meta:user-defined>
    <meta:user-defined meta:name="OVERHEIDop.WsbID/DC.identifier">wsb-2025-32055</meta:user-defined>
    <meta:user-defined meta:name="OVERHEIDop.versieInformatie"/>
  </office:meta>
</office:document-meta>
</file>