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text:list-style style:name="id1-3-2-2-1-2-4-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2-4-6">
      <text:list-level-style-bullet text:bullet-char="●" text:level="1">
        <style:list-level-properties text:min-label-width="10mm"/>
      </text:list-level-style-bullet>
    </text:list-style>
    <text:list-style style:name="id1-3-2-2-1-2-4-1-5-2-4-6-1">
      <text:list-level-style-bullet text:bullet-char="●" text:level="1">
        <style:list-level-properties text:min-label-width="10mm"/>
      </text:list-level-style-bullet>
    </text:list-style>
    <text:list-style style:name="id1-3-2-2-1-2-4-1-5-2-4-6-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hoofdingelanden van Hoogheemraadschap Hollands Noorderkwartier houdende regels omtrent mandaat (Mandaatregeling college van hoofdingelanden HHNK)</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1 november 2025, nummer</text:p>
            <text:p text:style-name="al">25.1042189;</text:p>
            <text:p text:style-name="al"/>
            <text:p text:style-name="al">gelet op artikel 78 van de Waterschapswet en artikel 10:3 van de Algemene wet bestuursrecht;</text:p>
            <text:p text:style-name="al"/>
            <text:p text:style-name="al">gehoord de commissie Water &amp; Infrastructuur;</text:p>
            <text:p text:style-name="al"/>
            <text:p text:style-name="al">b e s l u i t :</text:p>
            <text:p text:style-name="al"/>
            <text:p text:style-name="al">vast te stellen de navolgende mandaat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 volmacht en machtiging; ondertekening</text:p>
            <text:list text:style-name="id1-3-2-2-1-2">
              <text:list-item text:style-override="id1-3-2-2-1-2">
                <text:number>1.</text:number>
                <text:p text:style-name="al">Aan het college van dijkgraaf en hoogheemraden wordt mandaat, volmacht en machtiging verleend tot het namens het college van hoofdingelanden nemen van de in onderstaande tabel aangegeven besluiten, het verrichten van daarmee verbonden rechtshandelingen en het verrichten van daarmee samenhangende feitelijke handelingen.</text:p>
                <text:p text:style-name="al"/>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 Grondslag<text:span text:style-name="sup">1 </text:sp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 Voorwaarden/beperkingen/bijzonderheden<text:span text:style-name="sup">2</text:span></text:span>
                      </text:p>
                    </table:table-cell>
                  </table:table-row>
                  <table:table-row table:style-name="row">
                    <table:table-cell table:style-name="cell_frame_all" table:number-rows-spanned="1" table:number-columns-spanned="1">
                      <text:p text:style-name="table_al">Het vaststellen en wijzigen van peilbesluiten als bedoeld in artikel 2.41 van de Omgevingswet</text:p>
                    </table:table-cell>
                    <table:table-cell table:style-name="cell_frame_all" table:number-rows-spanned="1" table:number-columns-spanned="1">
                      <text:p text:style-name="table_al">Art. 2.41 Ow, 10:3 Awb</text:p>
                    </table:table-cell>
                    <table:table-cell table:style-name="cell_frame_all" table:number-rows-spanned="1" table:number-columns-spanned="1">
                      <text:p text:style-name="table_al">Ondermandaat</text:p>
                      <text:p text:style-name="table_al">mogelijk</text:p>
                    </table:table-cell>
                    <table:table-cell table:style-name="cell_frame_all" table:number-rows-spanned="1" table:number-columns-spanned="1">
                      <text:p text:style-name="table_al">Het mandaat geldt uitsluitend voor:</text:p>
                      <text:list text:style-name="id1-3-2-2-1-2-4-1-5-2-4-2">
                        <text:list-item text:style-override="id1-3-2-2-1-2-4-1-5-2-4-2-1"><text:number>1.</text:number><text:p text:style-name="table_al">Administratieve correcties van peilbesluiten, die niet leiden tot feitelijke wijziging van het waterpeil. </text:p></text:list-item>
                      </text:list>
                      <text:p text:style-name="table_al">Voorwaarden/beperkingen:</text:p>
                      <text:p text:style-name="table_al"/>
                      <text:p text:style-name="table_al">Ad. 1</text:p>
                      <text:list text:style-name="id1-3-2-2-1-2-4-1-5-2-4-6">
                        <text:list-item text:style-override="id1-3-2-2-1-2-4-1-5-2-4-6-1"><text:number>●</text:number><text:p text:style-name="table_al">Voor onder 1 genoemde mandaat geldt de voorwaarde dat geen zienswijzen zijn ingediend tegen het ontwerppeilbesluit. </text:p></text:list-item>
                        <text:list-item text:style-override="id1-3-2-2-1-2-4-1-5-2-4-6-2"><text:number>●</text:number><text:p text:style-name="table_al">Van elk ontwerpbesluit wordt tijdens de periode van terinzagelegging kennisgeving gedaan aan het college van hoofdingelanden. </text:p></text:list-item>
                      </text:list>
                    </table:table-cell>
                  </table:table-row>
                
              </table:table>
            <text:p text:style-name="table_bottom"/></text:section></draw:text-box></draw:frame></text:p>
                <text:list text:style-name="id1-3-2-2-1-2-5">
                  <text:list-item text:style-override="id1-3-2-2-1-2-5-1">
                    <text:number>1.</text:number>
                    <text:p text:style-name="al">Gebruikte afkortingen wet- en regelgeving:</text:p>
                    <text:p text:style-name="al">Awb: Algemene wet bestuursrecht</text:p>
                    <text:p text:style-name="al">Ow: Omgevingswet</text:p>
                  </text:list-item>
                  <text:list-item text:style-override="id1-3-2-2-1-2-5-2">
                    <text:number>2</text:number>
                    <text:p text:style-name="al">Voorwaarden/beperkingen/bijzonderheden gelden naast wettelijke beperkingen en eventueel vastgestelde of vast te stellen beleidsregels.</text:p>
                  </text:list-item>
                </text:list>
              </text:list-item>
              <text:list-item text:style-override="id1-3-2-2-1-3">
                <text:number>2.</text:number>
                <text:p text:style-name="al">Het verleende mandaat omvat tevens de bevoegdheid tot ondertekening van de krachtens het mandaat genomen besluiten.</text:p>
              </text:list-item>
            </text:list>
          </text:section>
          <text:section text:name="artikel_id1-3-2-2-2" text:style-name="artikel">
            <text:p text:style-name="artikel_kop_titel"><text:span text:style-name="artikel_kop_label">Artikel</text:span> <text:span text:style-name="artikel_kop_nr">2</text:span> Algemene instructies</text:p>
            <text:list text:style-name="id1-3-2-2-2-2">
              <text:list-item text:style-override="id1-3-2-2-2-2">
                <text:number>1.</text:number>
                <text:p text:style-name="al">De uitoefening van het mandaat, de machtiging en de volmacht geschiedt binnen de grenzen van de vastgestelde taken, met inachtneming van het ter zake geldende recht, de vastgestelde of vast te stellen beleids- en uitvoeringsregels alsmede de aangegeven beperkingen en voorwaarden.</text:p>
              </text:list-item>
              <text:list-item text:style-override="id1-3-2-2-2-3">
                <text:number>2.</text:number>
                <text:p text:style-name="al">De uitoefening van gemandateerde bevoegdheden met (mogelijke) financiële gevolgen geschiedt met inachtneming van de vastgestelde regels omtrent het budgetbeheer en de uitoefening van budgettaire bevoegdheden bij het hoogheemraadschap.</text:p>
              </text:list-item>
              <text:list-item text:style-override="id1-3-2-2-2-4">
                <text:number>3.</text:number>
                <text:p text:style-name="al">Stukken die krachtens mandaat worden afgehandeld worden ondertekend met ‘namens het college van hoofdingelanden’, gevolgd door de ondertekening door dijkgraaf en secretaris.</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Verlening van ondermandaat geschiedt uitsluitend indien in de tabel in artikel 1, eerste lid, is aangegeven dat dit mogelijk is en voor zover de aard van de gemandateerde bevoegdheid zich daartegen niet verzet.</text:p>
              </text:list-item>
              <text:list-item text:style-override="id1-3-2-2-3-3">
                <text:number>2.</text:number>
                <text:p text:style-name="al">Stukken die krachtens ondermandaat worden afgehandeld worden ondertekend met ‘namens het college van hoofdingelanden, gevolgd door 'het college van dijkgraaf en hoogheemraden, aangevuld met ‘voor deze’, gevolgd door de naam en de functie van de ondergemandateerde.</text:p>
              </text:list-item>
              <text:list-item text:style-override="id1-3-2-2-3-4">
                <text:number>3.</text:number>
                <text:p text:style-name="al">Besluiten tot ondermandaat worden zo spoedig mogelijk aan de mandaatverlener meegedeeld.</text:p>
              </text:list-item>
            </text:list>
          </text:section>
          <text:section text:name="artikel_id1-3-2-2-4" text:style-name="artikel">
            <text:p text:style-name="artikel_kop_titel"><text:span text:style-name="artikel_kop_label">Artikel</text:span> <text:span text:style-name="artikel_kop_nr">4</text:span> Informatieplicht </text:p>
            <text:p text:style-name="al">Het college van dijkgraaf en hoogheemraden informeert het college van hoofdingelanden op de meest doelmatige wijze, zo mogelijk met behulp van bestaande rapportages, over de wijze waarop de gemandateerde bevoegdheden zijn aangewend.</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regeling wordt aangehaald als 'Mandaatregeling College van Hoofdingelanden Hoogheemraadschap Hollands Noorderkwartier' of 'Mandaatregeling CHI HHNK'.</text:p>
              </text:list-item>
              <text:list-item text:style-override="id1-3-2-2-5-3">
                <text:number>2.</text:number>
                <text:p text:style-name="al">Deze regeling treedt in werking met ingang van de dag van na die van bekendmaking.</text:p>
              </text:list-item>
            </text:list>
          </text:section>
        </text:section>
        <text:section text:name="regeling-sluiting_id1-3-2-3" text:style-name="regeling-sluiting">
          <text:section text:name="ondertekening_id1-3-2-3-1">
            <text:p><text:span text:style-name="functie">Aldus besloten in de openbare vergadering van 17 december 2025 van het college van hoofdingelanden,</text:span></text:p>
          </text:section>
          <text:section text:name="ondertekening_id1-3-2-3-2">
            <text:p><text:span text:style-name="functie"/></text:p>
            <text:p><text:span text:style-name="functie">de secretaris,</text:span></text:p>
            <text:p><text:span text:style-name="functie">M.J. Kuipers</text:span></text:p>
          </text:section>
          <text:section text:name="ondertekening_id1-3-2-3-3">
            <text:p><text:span text:style-name="functie"/></text:p>
            <text:p><text:span text:style-name="functie">de voorzitter,</text:span></text:p>
            <text:p><text:span text:style-name="functie">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204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Waterschap/DC.creator">Hoogheemraadschap Hollands Noorderkwartier</meta:user-defined>
    <meta:user-defined meta:name="OVERHEIDop.Rubriek/DC.type">delegatie- of mandaatbesluit</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artikel 78 van de Waterschapswet]|[1.0:c:BWBR0005108&amp;artikel=78&amp;g=2025-02-12</meta:user-defined>
    <meta:user-defined meta:name="DC.source">artikel 10:3 van de Algemene wet bestuursrecht]|[1.0:c:BWBR0005537&amp;artikel=10%3A3&amp;g=2025-11-21</meta:user-defined>
    <meta:user-defined meta:name="OVERHEIDop.referentienummer">25.0989433</meta:user-defined>
    <meta:user-defined meta:name="DCTERMS.alternative">Mandaatregeling College van Hoofdingelanden Hoogheemraadschap Hollands Noorderkwartier</meta:user-defined>
    <dc:language>nl</dc:language>
    <meta:user-defined meta:name="OVERHEIDop.locatietype/OVERHEIDop.gebiedsmarkering">Waterschap</meta:user-defined>
    <meta:user-defined meta:name="DC.title">Besluit van het college van hoofdingelanden van Hoogheemraadschap Hollands Noorderkwartier houdende regels omtrent mandaat (Mandaatregeling college van hoofdingelanden HHNK)</meta:user-defined>
    <meta:user-defined meta:name="DCTERMS.W3CDTF/DCTERMS.available">2025-12-30</meta:user-defined>
    <meta:user-defined meta:name="DCTERMS.W3CDTF/OVERHEIDop.jaargang">2025</meta:user-defined>
    <meta:user-defined meta:name="OVERHEIDop.publicationIssue">32049</meta:user-defined>
    <meta:user-defined meta:name="OVERHEIDop.betreftRegeling">CVDR754574_1</meta:user-defined>
    <meta:user-defined meta:name="OVERHEIDop.WsbID/DC.identifier">wsb-2025-32049</meta:user-defined>
    <meta:user-defined meta:name="xs:date/OVERHEIDop.startdatum">2025-12-31</meta:user-defined>
    <meta:user-defined meta:name="OVERHEIDop.versieInformatie"/>
  </office:meta>
</office:document-meta>
</file>