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Hoogeveenenweg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6099, ontvangstdatum aanvraag: 16 december 2025)</text:p>
            <text:p text:style-name="common-al"/>
            <text:p text:style-name="common-al">Het hoogheemraadschap heeft een aanvraag om een omgevingsvergunning voor een wateractiviteit ontvangen. De vergunning is aangevraagd voor:</text:p>
            <text:p text:style-name="common-al">- oeverconstructie aanbrengen</text:p>
            <text:p text:style-name="common-al">- grond aanbrengen</text:p>
            <text:p text:style-name="common-al">- diepe wandconstructie aanbrengen</text:p>
            <text:p text:style-name="common-al">- oppervlaktewater onttrekken</text:p>
            <text:p text:style-name="common-al">nabij Hoogeveenenweg 21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5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Hoogeveenenweg 21 in Nieuwerkerk aan den IJssel</meta:user-defined>
    <meta:user-defined meta:name="DCTERMS.W3CDTF/DCTERMS.available">2025-12-30</meta:user-defined>
    <meta:user-defined meta:name="DCTERMS.W3CDTF/OVERHEIDop.jaargang">2025</meta:user-defined>
    <meta:user-defined meta:name="OVERHEIDop.publicationIssue">32048</meta:user-defined>
    <meta:user-defined meta:name="OVERHEIDop.WsbID/DC.identifier">wsb-2025-32048</meta:user-defined>
    <meta:user-defined meta:name="OVERHEIDop.versieInformatie"/>
  </office:meta>
</office:document-meta>
</file>