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4863) Aanvraag omgevingsvergunning voor een wateractiviteit: het plaatsen van een poort in een vastgesteld profiel van vrije ruimte van a-water NL1. De werkzaamheden vinden plaats in de buurt van Abcovenseweg 21c in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december 2025 een aanvraag voor een vergunning in het kader van de Omgevingswet voor een wateractiviteit ontvangen voor het plaatsen van een poort in een vastgesteld profiel van vrije ruimte van a-water. De werkzaamheden vinden plaats in de buurt van Abcovenseweg 21c in Goirle. De aanvraag is geregistreerd met zaaknummer 053936486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486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04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4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4863</meta:user-defined>
    <meta:user-defined meta:name="DCTERMS.abstract">het plaatsen van een prefab poortconstructie in een vastgesteld profiel van vrije ruimte van a-water NL1 Abcovenseweg 21c in Goirle</meta:user-defined>
    <dc:language>nl</dc:language>
    <meta:user-defined meta:name="OVERHEIDop.locatietype/OVERHEIDop.gebiedsmarkering">Punt</meta:user-defined>
    <meta:user-defined meta:name="OVERHEIDop.locatietype/OVERHEIDop.gebiedsmarkering">Vlak</meta:user-defined>
    <meta:user-defined meta:name="DC.title">(0539364863) Aanvraag omgevingsvergunning voor een wateractiviteit: het plaatsen van een poort in een vastgesteld profiel van vrije ruimte van a-water NL1. De werkzaamheden vinden plaats in de buurt van Abcovenseweg 21c in Goirle</meta:user-defined>
    <meta:user-defined meta:name="DCTERMS.W3CDTF/DCTERMS.available">2025-12-30</meta:user-defined>
    <meta:user-defined meta:name="DCTERMS.W3CDTF/OVERHEIDop.jaargang">2025</meta:user-defined>
    <meta:user-defined meta:name="OVERHEIDop.publicationIssue">32045</meta:user-defined>
    <meta:user-defined meta:name="OVERHEIDop.WsbID/DC.identifier">wsb-2025-32045</meta:user-defined>
    <meta:user-defined meta:name="OVERHEIDop.versieInformatie"/>
  </office:meta>
</office:document-meta>
</file>