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2775 afbreken en oprichten van opstallen op locatie Altenburgerweg 6, Ty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12-2025 heeft het dagelijks bestuur van Wetterskip Fryslân een aanvraag ontvangen, voor het afbreken en oprichten van opstallen op locatie Altenburgerweg 6, Ty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04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4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4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2873</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82775 afbreken en oprichten van opstallen op locatie Altenburgerweg 6, Tytsjerk</meta:user-defined>
    <meta:user-defined meta:name="DCTERMS.W3CDTF/DCTERMS.available">2025-12-30</meta:user-defined>
    <meta:user-defined meta:name="DCTERMS.W3CDTF/OVERHEIDop.jaargang">2025</meta:user-defined>
    <meta:user-defined meta:name="OVERHEIDop.publicationIssue">32044</meta:user-defined>
    <meta:user-defined meta:name="OVERHEIDop.WsbID/DC.identifier">wsb-2025-32044</meta:user-defined>
    <meta:user-defined meta:name="OVERHEIDop.versieInformatie"/>
  </office:meta>
</office:document-meta>
</file>