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Biodiversiteit waterschap Aa en Maas 2026 </text:p>
      <text:section text:name="regeling_id1-3-2" text:style-name="regeling">
        <text:section text:name="aanhef_id1-3-2-1" text:style-name="aanhef">
          <text:section text:name="preambule_id1-3-2-1-1" text:style-name="preambule">
            <text:p text:style-name="al">Het Dagelijks bestuur van waterschap Aa en Maas;</text:p>
            <text:p text:style-name="al"/>
            <text:p text:style-name="al">Overwegende dat het waterschap Aa en Maas een maatschappelijke bijdrage wil leveren aan het vergroten van de biodiversiteit in zijn werkgebied;</text:p>
            <text:p text:style-name="al"/>
            <text:p text:style-name="al">Overwegende dat landschapselementen een belangrijke rol spelen in het creëren van leefomgevingen voor verschillende organismen; </text:p>
            <text:p text:style-name="al"/>
            <text:p text:style-name="al">Overwegende dat burgers een cruciale rol spelen in het herstellen van de biodiversiteit en het toevoegen van deze landschapselementen;</text:p>
            <text:p text:style-name="al"/>
            <text:p text:style-name="al">Overwegende dat het waterschap nieuwe initiatieven ter verbetering van de biodiversiteit wil stimuleren, maar geen structurele subsidies wil verlenen voor periodiek terugkerende activiteiten;</text:p>
            <text:p text:style-name="al"/>
            <text:p text:style-name="al">Gelet op artikel 3 lid 3 (‘nadere regels’) van de Algemene subsidieverordening waterschap Aa en Maas;</text:p>
            <text:p text:style-name="al"/>
            <text:p text:style-name="al">Besluit vast te stellen de volgende regeling:</text:p>
            <text:p text:style-name="al"/>
            <text:p text:style-name="al">Subsidieregeling Biodiversiteit waterschap Aa en Maa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Activiteiten: activiteiten zoals genoemd in artikel 2;</text:p>
              </text:list-item>
              <text:list-item text:style-override="id1-3-2-2-1-3-2">
                <text:number>-</text:number>
                <text:p text:style-name="al">ASV: de Algemene subsidieverordening van het waterschap Aa en Maas 2019; </text:p>
              </text:list-item>
              <text:list-item text:style-override="id1-3-2-2-1-3-3">
                <text:number>-</text:number>
                <text:p text:style-name="al">Biodiversiteit: verscheidenheid aan leven van flora en fauna in een bepaald gebied;</text:p>
              </text:list-item>
              <text:list-item text:style-override="id1-3-2-2-1-3-4">
                <text:number>-</text:number>
                <text:p text:style-name="al">DB: Dagelijks bestuur van het waterschap Aa en Maas;</text:p>
              </text:list-item>
              <text:list-item text:style-override="id1-3-2-2-1-3-5">
                <text:number>-</text:number>
                <text:p text:style-name="al">Subsidie: subsidie als bedoeld in artikel 4:21, eerste lid, Algemene wet bestuursrecht.</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Subsidie op grond van deze regeling kan worden verstrekt voor het uitvoeren van de volgende activiteiten ten behoeven van het vergroten van de biodiversiteit in het werkgebied van Aa en Maas;</text:p>
                <text:list text:style-name="id1-3-2-2-2-2-3">
                  <text:list-item text:style-override="id1-3-2-2-2-2-3-1">
                    <text:number>a.</text:number>
                    <text:p text:style-name="al">De aanschaf van insecten- en bijenhotels</text:p>
                  </text:list-item>
                  <text:list-item text:style-override="id1-3-2-2-2-2-3-2">
                    <text:number>b.</text:number>
                    <text:p text:style-name="al">De aanschaf van nestkasten</text:p>
                  </text:list-item>
                  <text:list-item text:style-override="id1-3-2-2-2-2-3-3">
                    <text:number>c.</text:number>
                    <text:p text:style-name="al">De aanschaf van ooievaarsnesten</text:p>
                  </text:list-item>
                  <text:list-item text:style-override="id1-3-2-2-2-2-3-4">
                    <text:number>d.</text:number>
                    <text:p text:style-name="al">Het aanleggen van poelen</text:p>
                    <text:list text:style-name="id1-3-2-2-2-2-3-4-3">
                      <text:list-item text:style-override="id1-3-2-2-2-2-3-4-3-1">
                        <text:number>i.</text:number>
                        <text:p text:style-name="al">Dienen te voldoen aan een vergunningsvrije poel als bedoeld in de Waterschapsverordening Waterschap Aa en Maas 2024, artikel 2.104, lid 2.</text:p>
                      </text:list-item>
                    </text:list>
                  </text:list-item>
                  <text:list-item text:style-override="id1-3-2-2-2-2-3-5">
                    <text:number>e.</text:number>
                    <text:p text:style-name="al">De aanschaf van struweelhagen</text:p>
                    <text:list text:style-name="id1-3-2-2-2-2-3-5-3">
                      <text:list-item text:style-override="id1-3-2-2-2-2-3-5-3-1">
                        <text:number>i.</text:number>
                        <text:p text:style-name="al">Enkel soorten die voorkomen in het document ‘Inheemse soortenlijst voor de Subsidieregeling Biodiversiteit waterschap Aa en Maas 2025’, zoals opgenomen in de bijlagen welke onderdeel uitmaakt van deze subsidieregeling, komen in aanmerking voor subsidie.</text:p>
                      </text:list-item>
                    </text:list>
                  </text:list-item>
                  <text:list-item text:style-override="id1-3-2-2-2-2-3-6">
                    <text:number>f.</text:number>
                    <text:p text:style-name="al">De aanschaf van bomen</text:p>
                    <text:list text:style-name="id1-3-2-2-2-2-3-6-3">
                      <text:list-item text:style-override="id1-3-2-2-2-2-3-6-3-1">
                        <text:number>i.</text:number>
                        <text:p text:style-name="al">Enkel soorten die voorkomen in het document ‘Inheemse soortenlijst voor de Subsidieregeling Biodiversiteit waterschap Aa en Maas 2025’, zoals opgenomen in de bijlagen welke onderdeel uitmaakt van deze subsidieregeling, komen in aanmerking voor subsidie.</text:p>
                      </text:list-item>
                    </text:list>
                  </text:list-item>
                  <text:list-item text:style-override="id1-3-2-2-2-2-3-7">
                    <text:number>g.</text:number>
                    <text:p text:style-name="al">De aanschaf van bloemrijkgrasmengsel</text:p>
                    <text:list text:style-name="id1-3-2-2-2-2-3-7-3">
                      <text:list-item text:style-override="id1-3-2-2-2-2-3-7-3-1">
                        <text:number>i.</text:number>
                        <text:p text:style-name="al">Subsidiabel voor oppervlaktes vanaf 200m2. </text:p>
                      </text:list-item>
                      <text:list-item text:style-override="id1-3-2-2-2-2-3-7-3-2">
                        <text:number>ii.</text:number>
                        <text:p text:style-name="al"> Het zaadmengsel moet aantoonbaar bestaan uit inheemse soorten. </text:p>
                      </text:list-item>
                    </text:list>
                  </text:list-item>
                </text:list>
              </text:list-item>
              <text:list-item text:style-override="id1-3-2-2-2-3">
                <text:number>2.</text:number>
                <text:p text:style-name="al">De in lid 1 genoemde activiteiten dienen:</text:p>
                <text:list text:style-name="id1-3-2-2-2-3-3">
                  <text:list-item text:style-override="id1-3-2-2-2-3-3-1">
                    <text:number>a.</text:number>
                    <text:p text:style-name="al">In het werkgebied van Aa en Maas in het landschap geplaatst te worden. </text:p>
                  </text:list-item>
                  <text:list-item text:style-override="id1-3-2-2-2-3-3-2">
                    <text:number>b.</text:number>
                    <text:p text:style-name="al">Zichtbaar te zijn voor derden. Wanneer de elementen op openbaar terrein worden geplaatst is toestemming van de grondeigenaar nodig. </text:p>
                  </text:list-item>
                </text:list>
              </text:list-item>
            </text:list>
          </text:section>
          <text:section text:name="artikel_id1-3-2-2-3" text:style-name="artikel">
            <text:p text:style-name="artikel_kop_titel"><text:span text:style-name="artikel_kop_label">Artikel</text:span> <text:span text:style-name="artikel_kop_nr">3</text:span> Weigeringsgronden</text:p>
            <text:p text:style-name="al">In aanvulling op de weigeringsgronden die zijn weergegeven in artikel 7 van de ASV, wordt subsidieverlening geweigerd indien:</text:p>
            <text:list text:style-name="id1-3-2-2-3-3">
              <text:list-item text:style-override="id1-3-2-2-3-3-1">
                <text:number>1.</text:number>
                <text:p text:style-name="al">Met de activiteiten waarvoor subsidie wordt gevraagd is begonnen voordat de aanvraag is ontvangen;</text:p>
              </text:list-item>
              <text:list-item text:style-override="id1-3-2-2-3-3-2">
                <text:number>2.</text:number>
                <text:p text:style-name="al">Het uitvoeren van de activiteiten is voorgeschreven vanuit de wet- en regelgeving;</text:p>
              </text:list-item>
              <text:list-item text:style-override="id1-3-2-2-3-3-3">
                <text:number>3.</text:number>
                <text:p text:style-name="al">De aanvrager een overheidsinstantie is;</text:p>
              </text:list-item>
              <text:list-item text:style-override="id1-3-2-2-3-3-4">
                <text:number>4.</text:number>
                <text:p text:style-name="al">Het vervangen van vergelijkbare materialen of maatregelen betreft;</text:p>
              </text:list-item>
              <text:list-item text:style-override="id1-3-2-2-3-3-5">
                <text:number>5.</text:number>
                <text:p text:style-name="al">Er voor de activiteit ook subsidie is aangevraagd bij een regeling waar het waterschap reeds bij betrokken is als medefinancier;</text:p>
              </text:list-item>
              <text:list-item text:style-override="id1-3-2-2-3-3-6">
                <text:number>6.</text:number>
                <text:p text:style-name="al">Voor dezelfde activiteiten al eerder subsidie op grond van deze regeling is ontvangen;</text:p>
              </text:list-item>
              <text:list-item text:style-override="id1-3-2-2-3-3-7">
                <text:number>7.</text:number>
                <text:p text:style-name="al">De aanvrager in het kader van de aanvraag onjuiste of onvolledige gegevens heeft verstrekt die tot een onjuiste beschikking op de aanvraag zou hebben geleid, of er binnen 4 weken geen aanvullende gegevens zijn verstrekt waar om is gevraagd.</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ëring vindt plaats aan natuurlijke personen, privaatrechtelijke rechtspersonen of samenwerkingsverbanden (combinaties van privaatrechtelijke rechtspersoon en/of natuurlijke personen) binnen ons werkgebied die activiteiten, als bedoeld in artikel 2, ontplooien.</text:p>
              </text:list-item>
            </text:list>
          </text:section>
          <text:section text:name="artikel_id1-3-2-2-5" text:style-name="artikel">
            <text:p text:style-name="artikel_kop_titel"><text:span text:style-name="artikel_kop_label">Artikel</text:span> <text:span text:style-name="artikel_kop_nr">5</text:span> Procedurebepalingen</text:p>
            <text:list text:style-name="id1-3-2-2-5-2">
              <text:list-item text:style-override="id1-3-2-2-5-2">
                <text:number>1.</text:number>
                <text:p text:style-name="al">Een aanvraag dient te worden ingediend via het e-loket op de website <text:a xlink:href="https://www.aaenmaas.nl/regelen/subsidie-biodiversiteit/" xlink:type="simple"><text:span text:style-name="nadrukondlijn">https://www.aaenmaas.nl/regelen/subsidie-biodiversiteit/</text:span></text:a>. </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De subsidie heeft uitsluitend betrekking op de aanschafkosten die rechtstreeks verband houden met de uitvoering van de in artikel 2 genoemde activiteiten. Het betreft de kosten die resteren na aftrek van bijdragen van derden. </text:p>
              </text:list-item>
              <text:list-item text:style-override="id1-3-2-2-6-3">
                <text:number>2.</text:number>
                <text:p text:style-name="al">Eigen uren of een vrijwilligersbijdragen worden niet meegenomen als gemaakte kosten.</text:p>
              </text:list-item>
              <text:list-item text:style-override="id1-3-2-2-6-4">
                <text:number>3.</text:number>
                <text:p text:style-name="al">Gemaakte kosten zonder factuur, bon of ander financiële bewijslast zijn niet subsidiabel.</text:p>
              </text:list-item>
              <text:list-item text:style-override="id1-3-2-2-6-5">
                <text:number>4.</text:number>
                <text:p text:style-name="al">Aanleg-, sloop-, en afvoer- en btwkosten, in het geval dat de subsidie wordt aangevraagd door een btw-plichtig onderneming, komen niet in aanmerking voor subsidie. </text:p>
              </text:list-item>
              <text:list-item text:style-override="id1-3-2-2-6-6">
                <text:number>5.</text:number>
                <text:p text:style-name="al">Ten aanzien van de aanleg van poelen is lid 4 niet van toepassing voor zover het de aanleg- en afvoerkosten betreft. </text:p>
              </text:list-item>
              <text:list-item text:style-override="id1-3-2-2-6-7">
                <text:number>6.</text:number>
                <text:p text:style-name="al">De subsidiebijdrage valt nooit hoger uit dan de daadwerkelijk gemaakte kosten.</text:p>
              </text:list-item>
            </text:list>
          </text:section>
          <text:section text:name="artikel_id1-3-2-2-7" text:style-name="artikel">
            <text:p text:style-name="artikel_kop_titel"><text:span text:style-name="artikel_kop_label">Artikel</text:span> <text:span text:style-name="artikel_kop_nr">7</text:span> Berekening van de subsidie</text:p>
            <text:list text:style-name="id1-3-2-2-7-2">
              <text:list-item text:style-override="id1-3-2-2-7-2">
                <text:number>1.</text:number>
                <text:p text:style-name="al">De subsidie bedraagt 50% van de gemaakte subsidiabele kosten, met een maximum van €10.000,- per aanvraag. </text:p>
              </text:list-item>
            </text:list>
          </text:section>
          <text:section text:name="artikel_id1-3-2-2-8" text:style-name="artikel">
            <text:p text:style-name="artikel_kop_titel"><text:span text:style-name="artikel_kop_label">Artikel</text:span> <text:span text:style-name="artikel_kop_nr">8</text:span> Verdeling van het subsidieplafond</text:p>
            <text:list text:style-name="id1-3-2-2-8-2">
              <text:list-item text:style-override="id1-3-2-2-8-2">
                <text:number>1.</text:number>
                <text:p text:style-name="al">Het subsidieplafond bedraagt €100.000,-</text:p>
              </text:list-item>
              <text:list-item text:style-override="id1-3-2-2-8-3">
                <text:number>2.</text:number>
                <text:p text:style-name="al">Conform artikel 4 en 5 van de ASV worden aanvragen behandeld op volgorde van binnenkomst. Wanneer de aanvrager krachtens artikel 4:5 van de Algemene wet bestuursrecht de gelegenheid heeft gehad de aanvraag aan te vullen, geldt als datum van ontvangst van de aanvraag de datum waarop de aanvraag is aangevuld</text:p>
              </text:list-item>
            </text:list>
          </text:section>
          <text:section text:name="artikel_id1-3-2-2-9" text:style-name="artikel">
            <text:p text:style-name="artikel_kop_titel"><text:span text:style-name="artikel_kop_label">Artikel</text:span> <text:span text:style-name="artikel_kop_nr">9</text:span> Verplichtingen </text:p>
            <text:list text:style-name="id1-3-2-2-9-2">
              <text:list-item text:style-override="id1-3-2-2-9-2">
                <text:number>1.</text:number>
                <text:p text:style-name="al">De aanvrager levert, in aanvulling op artikel 12 ASV, de volgende bewijsstukken aan waaruit blijkt dat de werkzaamheden zijn uitgevoerd;</text:p>
                <text:list text:style-name="id1-3-2-2-9-2-3">
                  <text:list-item text:style-override="id1-3-2-2-9-2-3-1">
                    <text:number>a.</text:number>
                    <text:p text:style-name="al">Een gedegen financiële onderbouwing</text:p>
                  </text:list-item>
                  <text:list-item text:style-override="id1-3-2-2-9-2-3-2">
                    <text:number>b.</text:number>
                    <text:p text:style-name="al">Foto’s van de werkzaamheden nadat ze zijn uitgevoerd</text:p>
                  </text:list-item>
                </text:list>
              </text:list-item>
              <text:list-item text:style-override="id1-3-2-2-9-3">
                <text:number>2.</text:number>
                <text:p text:style-name="al">De subsidieontvanger heeft de verplichting om behoudens schriftelijke verlenging door het Dagelijks Bestuur, de activiteit gereed te hebben binnen zes maanden, gerekend vanaf de datum van verzending van de beschikking tot subsidietoekenning en deze activiteit vervolgens gedurende tenminste tien jaren in stand te houden.</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regeling treedt in werking op 1 januari 2026 en vervalt met ingang van 1 januari 2027.</text:p>
              </text:list-item>
              <text:list-item text:style-override="id1-3-2-2-10-3">
                <text:number>2.</text:number>
                <text:p text:style-name="al">De Subsidieregeling Biodiversiteit waterschap Aa en Maas 2025 vervalt met ingang van 1 januari 2026.</text:p>
              </text:list-item>
              <text:list-item text:style-override="id1-3-2-2-10-4">
                <text:number>3.</text:number>
                <text:p text:style-name="al">De regeling wordt aangehaald als: Subsidieregeling Biodiversiteit waterschap Aa en Maas 2026.</text:p>
              </text:list-item>
            </text:list>
          </text:section>
        </text:section>
        <text:section text:name="regeling-sluiting_id1-3-2-3" text:style-name="regeling-sluiting">
          <text:section text:name="ondertekening_id1-3-2-3-1">
            <text:p><text:span text:style-name="functie">Aldus besloten in de vergadering het dagelijks bestuur, gehouden op 16 december 2025.</text:span></text:p>
            <text:p><text:span text:style-name="functie"/></text:p>
          </text:section>
          <text:section text:name="ondertekening_id1-3-2-3-2">
            <text:p><text:span text:style-name="functie"/></text:p>
            <text:p><text:span text:style-name="functie">De secretaris, </text:span></text:p>
            <text:p><text:span text:style-name="functie">Peter Verlaan,</text:span></text:p>
            <text:p><text:span text:style-name="functie"/></text:p>
          </text:section>
          <text:section text:name="ondertekening_id1-3-2-3-3">
            <text:p><text:span text:style-name="functie"/></text:p>
            <text:p><text:span text:style-name="functie">De dijkgraaf, </text:span></text:p>
            <text:p><text:span text:style-name="functie">Mario Jacob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202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2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2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Waterschap/DC.creator">Waterschap Aa en M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Financiën | Organisatie en beleid</meta:user-defined>
    <meta:user-defined meta:name="DC.source">artikel 3 lid 3 van de Algemene subsidieverordening Alkmaar 2019]|[https://lokaleregelgeving.overheid.nl/CVDR623786/2#artikel_3.</meta:user-defined>
    <meta:user-defined meta:name="DCTERMS.alternative">Subsidieregeling Biodiversiteit waterschap Aa en Maas 2026</meta:user-defined>
    <dc:language>nl</dc:language>
    <meta:user-defined meta:name="OVERHEIDop.locatietype/OVERHEIDop.gebiedsmarkering">Waterschap</meta:user-defined>
    <meta:user-defined meta:name="DC.title">Subsidieregeling Biodiversiteit waterschap Aa en Maas 2026</meta:user-defined>
    <meta:user-defined meta:name="DCTERMS.W3CDTF/DCTERMS.available">2025-12-30</meta:user-defined>
    <meta:user-defined meta:name="DCTERMS.W3CDTF/OVERHEIDop.jaargang">2025</meta:user-defined>
    <meta:user-defined meta:name="OVERHEIDop.publicationIssue">32028</meta:user-defined>
    <meta:user-defined meta:name="OVERHEIDop.betreftRegeling">CVDR754525_1</meta:user-defined>
    <meta:user-defined meta:name="xs:date/OVERHEIDop.startdatum">2026-01-01</meta:user-defined>
    <meta:user-defined meta:name="xs:date/OVERHEIDop.einddatum">2027-01-01</meta:user-defined>
    <meta:user-defined meta:name="OVERHEIDop.WsbID/DC.identifier">wsb-2025-32028</meta:user-defined>
    <meta:user-defined meta:name="OVERHEIDop.versieInformatie"/>
  </office:meta>
</office:document-meta>
</file>