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aanleggen van een beschoeiing bij de dam ter plaatse van Weistraat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beschoeiing bij de dam ter plaatse van Weistraat te Tricht buiten behandeling gelaten. 
</text:p>
            <text:p text:style-name="common-al">Zaaknummer: 306822
</text:p>
            <text:p text:style-name="common-al">DSO verzoeknummer: 2025112002089
</text:p>
            <text:p text:style-name="common-al">Start bezwaartermijn: 25-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02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6822</meta:user-defined>
    <meta:user-defined meta:name="DCTERMS.abstract">het aanleggen van een beschoeiing bij de dam ter plaatse van Weistraat te 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aanleggen van een beschoeiing bij de dam ter plaatse van Weistraat te Tricht</meta:user-defined>
    <meta:user-defined meta:name="DCTERMS.W3CDTF/DCTERMS.available">2025-12-30</meta:user-defined>
    <meta:user-defined meta:name="DCTERMS.W3CDTF/OVERHEIDop.jaargang">2025</meta:user-defined>
    <meta:user-defined meta:name="OVERHEIDop.publicationIssue">32027</meta:user-defined>
    <meta:user-defined meta:name="OVERHEIDop.WsbID/DC.identifier">wsb-2025-32027</meta:user-defined>
    <meta:user-defined meta:name="OVERHEIDop.versieInformatie"/>
  </office:meta>
</office:document-meta>
</file>