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50634 Verlenging beslistermijn  op aanvraag om omgevingsvergunning voor een wateractiviteit (aanleggen van een dam met duiker in a-water DO101)nabij Vliegheuvel 21 in Bes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4 december 2025 besloten om de beslistermijn voor de aanvraag met zaaknummer 0539350634 voor het aanleggen van een dam met duiker nabij Vliegheuvel 21 te Best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50634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202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2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2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50634</meta:user-defined>
    <meta:user-defined meta:name="DCTERMS.abstract">het aanleggen van een dam met duiker in a-water DO101 t.b.v. bouwrijp maken Heuveleindseweg nabij Vliegheuvel 21 in Best</meta:user-defined>
    <dc:language>nl</dc:language>
    <meta:user-defined meta:name="OVERHEIDop.locatietype/OVERHEIDop.gebiedsmarkering">Punt</meta:user-defined>
    <meta:user-defined meta:name="OVERHEIDop.locatietype/OVERHEIDop.gebiedsmarkering">Vlak</meta:user-defined>
    <meta:user-defined meta:name="DC.title">0539350634 Verlenging beslistermijn  op aanvraag om omgevingsvergunning voor een wateractiviteit (aanleggen van een dam met duiker in a-water DO101)nabij Vliegheuvel 21 in Best</meta:user-defined>
    <meta:user-defined meta:name="DCTERMS.W3CDTF/DCTERMS.available">2025-12-30</meta:user-defined>
    <meta:user-defined meta:name="OVERHEIDop.externeBijlage">Verlenging Beslistermijn|exb-2025-48461</meta:user-defined>
    <meta:user-defined meta:name="DCTERMS.W3CDTF/OVERHEIDop.jaargang">2025</meta:user-defined>
    <meta:user-defined meta:name="OVERHEIDop.publicationIssue">32025</meta:user-defined>
    <meta:user-defined meta:name="OVERHEIDop.WsbID/DC.identifier">wsb-2025-32025</meta:user-defined>
    <meta:user-defined meta:name="OVERHEIDop.versieInformatie"/>
  </office:meta>
</office:document-meta>
</file>