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2284) Verlenging beslistermijn omgevingsvergunning voor een wateractiviteit: het onttrekken van grondwater Koningswei Tilburg. De werkzaamheden vinden plaats in de buurt van Koningsplein in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december 2025 besloten om de beslistermijn voor de aanvraag met zaaknummer 0539352284 voor de activiteit, het onttrekken van grondwater Koningswei in de buurt van Koningsplein in Tilburg te verlengen met een periode van maximaal 3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2284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02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2284</meta:user-defined>
    <meta:user-defined meta:name="DCTERMS.abstract">Koningswei Tilburg - onttrekken bemalingswater locatie Koningsplein in Tilburg</meta:user-defined>
    <dc:language>nl</dc:language>
    <meta:user-defined meta:name="OVERHEIDop.locatietype/OVERHEIDop.gebiedsmarkering">Punt</meta:user-defined>
    <meta:user-defined meta:name="OVERHEIDop.locatietype/OVERHEIDop.gebiedsmarkering">Vlak</meta:user-defined>
    <meta:user-defined meta:name="DC.title">(0539352284) Verlenging beslistermijn omgevingsvergunning voor een wateractiviteit: het onttrekken van grondwater Koningswei Tilburg. De werkzaamheden vinden plaats in de buurt van Koningsplein in Tilburg</meta:user-defined>
    <meta:user-defined meta:name="DCTERMS.W3CDTF/DCTERMS.available">2025-12-30</meta:user-defined>
    <meta:user-defined meta:name="OVERHEIDop.externeBijlage">Verlenging Beslistermijn|exb-2025-48460</meta:user-defined>
    <meta:user-defined meta:name="DCTERMS.W3CDTF/OVERHEIDop.jaargang">2025</meta:user-defined>
    <meta:user-defined meta:name="OVERHEIDop.publicationIssue">32024</meta:user-defined>
    <meta:user-defined meta:name="OVERHEIDop.WsbID/DC.identifier">wsb-2025-32024</meta:user-defined>
    <meta:user-defined meta:name="OVERHEIDop.versieInformatie"/>
  </office:meta>
</office:document-meta>
</file>