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64822) Aanvraag en verlenging beslistermijn omgevingsvergunning voor een wateractiviteit: het aanleggen van kabels middels een horizontaal gestuurde boring onder een een a-water binnen een vastgesteld profiel van vrije ruimte nabij De Gijzel 52 in Helvoir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december 2025 een aanvraag voor een vergunning in het kader van de Omgevingswet voor een wateractiviteit ontvangen voor het aanleggen van kabels middels een horizontaal gestuurde boring onder een a-water met code ZL20 binnen een vastgesteld profiel van vrije ruimte. De activiteit vindt plaats in de buurt van De Gijzel 52 in Helvoirt. Tevens heeft het dagelijks bestuur op 24 december 2025 besloten om de beslistermijn voor deze aanvraag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64822 vermelden.</text:p>
            <text:p text:style-name="common-al">
            <text:span text:style-name="nadrukvet">Procedure</text:span>
          </text:p>
            <text:p text:style-name="last-al">Dit besluit tot verlenging van de beslistermijn publiceren wij om u te informeren over ontwikkelingen in uw omgeving. Tegen het hiervoor genoemde besluit en de aanvraag kan op dit moment geen zienswijze, bezwaar of beroep worden ingediend.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20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64822</meta:user-defined>
    <meta:user-defined meta:name="DCTERMS.abstract">het aanleggen van kabels middels gestuurde boring onder a-water ZL20 binnen profiel van vrije ruimte (10 m) nabij De Gijzel 52 in Helvoirt</meta:user-defined>
    <dc:language>nl</dc:language>
    <meta:user-defined meta:name="OVERHEIDop.locatietype/OVERHEIDop.gebiedsmarkering">Punt</meta:user-defined>
    <meta:user-defined meta:name="OVERHEIDop.locatietype/OVERHEIDop.gebiedsmarkering">Vlak</meta:user-defined>
    <meta:user-defined meta:name="DC.title">(0539364822) Aanvraag en verlenging beslistermijn omgevingsvergunning voor een wateractiviteit: het aanleggen van kabels middels een horizontaal gestuurde boring onder een een a-water binnen een vastgesteld profiel van vrije ruimte nabij De Gijzel 52 in Helvoirt</meta:user-defined>
    <meta:user-defined meta:name="DCTERMS.W3CDTF/DCTERMS.available">2025-12-30</meta:user-defined>
    <meta:user-defined meta:name="OVERHEIDop.externeBijlage">Verlenging Beslistermijn|exb-2025-48458</meta:user-defined>
    <meta:user-defined meta:name="DCTERMS.W3CDTF/OVERHEIDop.jaargang">2025</meta:user-defined>
    <meta:user-defined meta:name="OVERHEIDop.publicationIssue">32022</meta:user-defined>
    <meta:user-defined meta:name="OVERHEIDop.WsbID/DC.identifier">wsb-2025-32022</meta:user-defined>
    <meta:user-defined meta:name="OVERHEIDop.versieInformatie"/>
  </office:meta>
</office:document-meta>
</file>