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ge Weide 16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5 een aanvraag ontvangen om een omgevingsvergunning voor een wateractiviteit voor het afvoeren van water naar een oppervlaktewaterlichaam door het aanleggen van verhard oppervlak binnen de bebouwde kom nabij Lage Weide 16 te Oldebroek. Het waterschap heeft de aanvraag geregistreerd onder zaaknummer Z2025-12-03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december 2025</text:p>
            <text:p text:style-name="common-al">Het nummer van de aanvraag is Z2025-12-03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15</meta:user-defined>
    <meta:user-defined meta:name="DCTERMS.abstract">Aanvraag watervergunning voor het afvoeren van water naar een oppervlaktewaterlichaam door het aanleggen van verhard oppervlak binnen de bebouwde kom nabij Lage Weide 16 te Oldebroek.</meta:user-defined>
    <dc:language>nl</dc:language>
    <meta:user-defined meta:name="OVERHEIDop.locatietype/OVERHEIDop.gebiedsmarkering">Punt</meta:user-defined>
    <meta:user-defined meta:name="DC.title">Bekendmaking aanvraag om een omgevingsvergunning voor een wateractiviteit nabij Lage Weide 16 te Oldebroek</meta:user-defined>
    <meta:user-defined meta:name="DCTERMS.W3CDTF/DCTERMS.available">2025-12-30</meta:user-defined>
    <meta:user-defined meta:name="DCTERMS.W3CDTF/OVERHEIDop.jaargang">2025</meta:user-defined>
    <meta:user-defined meta:name="OVERHEIDop.publicationIssue">32020</meta:user-defined>
    <meta:user-defined meta:name="OVERHEIDop.WsbID/DC.identifier">wsb-2025-32020</meta:user-defined>
    <meta:user-defined meta:name="OVERHEIDop.versieInformatie"/>
  </office:meta>
</office:document-meta>
</file>