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een osmose-installatie ter plaatse van Konneweg 2c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een osmose-installatie ter plaatse van Konneweg 2c in Oostvoorne..</text:p>
            <text:p text:style-name="common-al">Zaaknummer: VTH202411-0646</text:p>
            <text:p text:style-name="common-al">Start bezwaartermijn (6 weken): 12-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646</meta:user-defined>
    <meta:user-defined meta:name="DCTERMS.abstract">het onttrekken van grondwater voor een osmose-installatie ter plaatse van Konneweg 2c in Oostvoor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onttrekken van grondwater voor een osmose-installatie ter plaatse van Konneweg 2c in Oostvoorne</meta:user-defined>
    <meta:user-defined meta:name="DCTERMS.W3CDTF/DCTERMS.available">2025-02-12</meta:user-defined>
    <meta:user-defined meta:name="DCTERMS.W3CDTF/OVERHEIDop.jaargang">2025</meta:user-defined>
    <meta:user-defined meta:name="OVERHEIDop.publicationIssue">3202</meta:user-defined>
    <meta:user-defined meta:name="OVERHEIDop.WsbID/DC.identifier">wsb-2025-3202</meta:user-defined>
    <meta:user-defined meta:name="OVERHEIDop.versieInformatie"/>
  </office:meta>
</office:document-meta>
</file>