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bedrijfsafvalwater op een zuiveringstechnisch werk nabij Haatlandhaven in Kampen. De vergunning te verlenen voor een periode van 10 jaar, gerekend vanaf 23 december 2025.</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het dagelijks bestuur van Waterschap Drents Overijsselse Delta een omgevingsvergunning wateractiviteit verleend voor het lozen van bedrijfsafvalwater op een zuiveringstechnisch werk, zijnde de rwzi Kampen. De activiteiten worden uitgevoerd op het perceel kadastraal bekend KPN01, sectie Q, nummers 767, en 1846 in de gemeente Kampen nabij Haatlandhaven in Kampen (dossiernummer Z/25/068996). De vergunning is op 24 december 2025 verzonden aan de aanvrager.</text:p>
            <text:p text:style-name="common-al">
            <text:span text:style-name="nadrukvet">Informatie </text:span>
          </text:p>
            <text:p text:style-name="common-al">De omgevingsvergunning wateractiviteit en de daarbij behorende stukken liggen vanaf  27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1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lozen van bedrijfsafvalwater op een zuiveringstechnisch werk nabij Haatlandhaven in Kampen. De vergunning te verlenen voor een periode van 10 jaar, gerekend vanaf 23 december 2025.</meta:user-defined>
    <meta:user-defined meta:name="DCTERMS.W3CDTF/DCTERMS.available">2025-12-30</meta:user-defined>
    <meta:user-defined meta:name="DCTERMS.W3CDTF/OVERHEIDop.jaargang">2025</meta:user-defined>
    <meta:user-defined meta:name="OVERHEIDop.publicationIssue">32019</meta:user-defined>
    <meta:user-defined meta:name="OVERHEIDop.WsbID/DC.identifier">wsb-2025-32019</meta:user-defined>
    <meta:user-defined meta:name="OVERHEIDop.versieInformatie"/>
  </office:meta>
</office:document-meta>
</file>