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708 aanleggen van kabels i.v.m. herstellen glasvezelnetwerk t.h.v. Jan Stapertlaan 5,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Ziggo B.V. te Utrecht, voor het aanleggen van kabels i.v.m. herstellen glasvezelnetwerk t.h.v. Jan Stapertlaan 5,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7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82708 aanleggen van kabels i.v.m. herstellen glasvezelnetwerk t.h.v. Jan Stapertlaan 5, Franeker</meta:user-defined>
    <meta:user-defined meta:name="DCTERMS.W3CDTF/DCTERMS.available">2025-12-30</meta:user-defined>
    <meta:user-defined meta:name="DCTERMS.W3CDTF/OVERHEIDop.jaargang">2025</meta:user-defined>
    <meta:user-defined meta:name="OVERHEIDop.publicationIssue">32011</meta:user-defined>
    <meta:user-defined meta:name="OVERHEIDop.WsbID/DC.identifier">wsb-2025-32011</meta:user-defined>
    <meta:user-defined meta:name="OVERHEIDop.versieInformatie"/>
  </office:meta>
</office:document-meta>
</file>