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en opheffen van een dam met duiker ter plaatse van Peuterdijk 71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en opheffen van een dam met duiker ter plaatse van Peuterdijk 71 in Herkingen. een water- en wegenvergunning te verlenen.</text:p>
            <text:p text:style-name="common-al">Zaaknummer: VTH202409-0297</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9-0297</meta:user-defined>
    <meta:user-defined meta:name="DCTERMS.abstract">het aanleggen en opheffen van een dam met duiker ter plaatse van Peuterdijk 71 in Herking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en opheffen van een dam met duiker ter plaatse van Peuterdijk 71 in Herkingen</meta:user-defined>
    <meta:user-defined meta:name="DCTERMS.W3CDTF/DCTERMS.available">2025-02-12</meta:user-defined>
    <meta:user-defined meta:name="DCTERMS.W3CDTF/OVERHEIDop.jaargang">2025</meta:user-defined>
    <meta:user-defined meta:name="OVERHEIDop.publicationIssue">3201</meta:user-defined>
    <meta:user-defined meta:name="OVERHEIDop.WsbID/DC.identifier">wsb-2025-3201</meta:user-defined>
    <meta:user-defined meta:name="OVERHEIDop.versieInformatie"/>
  </office:meta>
</office:document-meta>
</file>