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igering omgevingsvergunning voor een wateractiviteit aan Hollewand 73A te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geweigerd voor het behouden van een voorwerp, bestaande uit een waterleiding ten behoeve van warmte en koude wisseling voor een warmtepomp, in een oppervlaktewaterlichaam A aan de Hollewand 73 A te Hattem.</text:p>
            <text:p text:style-name="common-al">De weigering is verzonden op 24 december 2025. </text:p>
            <text:p text:style-name="tussenkopcur">
            <text:span text:style-name="nadrukvet">Inzien van stukken</text:span>
          </text:p>
            <text:p text:style-name="common-al">U kunt de geweigerde vergunning en de daarbij behorende stukken inzien van 30 december 2025 tot en met 10 februari 2026 bij Waterschap Vallei en Veluwe, Steenbokstraat 10 in Apeldoorn: elke werkdag na telefonische afspraak (055 527 29 11).</text:p>
            <text:p text:style-name="common-al">Indien gewenst kan de geweigerde vergunning met bekendmaking ook naar u gemaild worden. In dat geval kunt u een verzoek via e-mail sturen naar <text:a xlink:href="mailto:vth@vallei-veluwe.nl" xlink:type="simple">vth@vallei-veluwe.nl</text:a>, onder vermelding van zaaknummer Z2025-10-0053.</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geweigerde vergunnin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last-al">Het nummer van de geweigerde vergunning is Z2025-10-0053/D2025-11-122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0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200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0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0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10-0053/D2025-11-1224</meta:user-defined>
    <meta:user-defined meta:name="DCTERMS.abstract">Weigering watervergunning voor het behouden van een voorwerp, bestaande uit een waterleiding ten behoeve van warmte en koude wisseling voor een warmtepomp, in een oppervlaktewaterlichaam A aan de Hollewand 73 A te Hattem.</meta:user-defined>
    <dc:language>nl</dc:language>
    <meta:user-defined meta:name="OVERHEIDop.locatietype/OVERHEIDop.gebiedsmarkering">Adres</meta:user-defined>
    <meta:user-defined meta:name="DC.title">Bekendmaking weigering omgevingsvergunning voor een wateractiviteit aan Hollewand 73A te Hattem</meta:user-defined>
    <meta:user-defined meta:name="DCTERMS.W3CDTF/DCTERMS.available">2025-12-30</meta:user-defined>
    <meta:user-defined meta:name="DCTERMS.W3CDTF/OVERHEIDop.jaargang">2025</meta:user-defined>
    <meta:user-defined meta:name="OVERHEIDop.publicationIssue">32008</meta:user-defined>
    <meta:user-defined meta:name="OVERHEIDop.WsbID/DC.identifier">wsb-2025-32008</meta:user-defined>
    <meta:user-defined meta:name="OVERHEIDop.versieInformatie"/>
  </office:meta>
</office:document-meta>
</file>