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hoogte van Middendijk 27T te Nij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kabels op minder dan 1 meter uit de insteek van een oppervlaktewaterlichaam B ter hoogte van Middendijk 27 T te Nijbroek.</text:p>
            <text:p text:style-name="common-al">De vergunning is verzonden op 24 december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0 december 2025 tot en met 10 februar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0-0151.</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mevrouw Elderma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10-0151/D2025-12-242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0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200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0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0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0-0151/D2025-12-2427</meta:user-defined>
    <meta:user-defined meta:name="DCTERMS.abstract">Watervergunning voor het aanleggen van kabels op minder dan 1 meter uit de insteek van een oppervlaktewaterlichaam B ter hoogte van Middendijk 27 T te Nijbroek.</meta:user-defined>
    <dc:language>nl</dc:language>
    <meta:user-defined meta:name="OVERHEIDop.locatietype/OVERHEIDop.gebiedsmarkering">Adres</meta:user-defined>
    <meta:user-defined meta:name="DC.title">Bekendmaking omgevingsvergunning voor een wateractiviteit ter hoogte van Middendijk 27T te Nijbroek</meta:user-defined>
    <meta:user-defined meta:name="DCTERMS.W3CDTF/DCTERMS.available">2025-12-30</meta:user-defined>
    <meta:user-defined meta:name="DCTERMS.W3CDTF/OVERHEIDop.jaargang">2025</meta:user-defined>
    <meta:user-defined meta:name="OVERHEIDop.publicationIssue">32004</meta:user-defined>
    <meta:user-defined meta:name="OVERHEIDop.WsbID/DC.identifier">wsb-2025-32004</meta:user-defined>
    <meta:user-defined meta:name="OVERHEIDop.versieInformatie"/>
  </office:meta>
</office:document-meta>
</file>