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handmatig bodemonderzoek en het mogelijk plaatsen van een peilbuis op de locatie bij Hogebrug 14 in Driebruggen met code HDSR726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handmatig bodemonderzoek en het mogelijk plaatsen van een peilbuis op de locatie bij Hogebrug 14 in Driebruggen. De melding is ontvangen op 23 december 2025 en geregistreerd onder zaak 72604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0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3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handmatig bodemonderzoek en het mogelijk plaatsen van een peilbuis op de locatie bij Hogebrug 14 in Driebruggen met code HDSR726048</meta:user-defined>
    <meta:user-defined meta:name="DCTERMS.W3CDTF/DCTERMS.available">2025-12-30</meta:user-defined>
    <meta:user-defined meta:name="DCTERMS.W3CDTF/OVERHEIDop.jaargang">2025</meta:user-defined>
    <meta:user-defined meta:name="OVERHEIDop.publicationIssue">32002</meta:user-defined>
    <meta:user-defined meta:name="OVERHEIDop.WsbID/DC.identifier">wsb-2025-32002</meta:user-defined>
    <meta:user-defined meta:name="OVERHEIDop.versieInformatie"/>
  </office:meta>
</office:document-meta>
</file>