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levering van biogas</text:p>
      <text:section text:name="zakelijke-mededeling_id1-3-2" text:style-name="zakelijke-mededeling">
        <text:section text:name="zakelijke-mededeling-tekst_id1-3-2-1" text:style-name="zakelijke-mededeling-tekst">
          <text:section text:name="tekst_id1-3-2-1-1" text:style-name="tekst">
            <text:p text:style-name="common-al">Waterschap Aa en Maas heeft het voornemen om de verkoop en levering van biogas vanuit de RWZI te ’s-Hertogenbosch aan Heineken Netherlands Supply BV te continueren. </text:p>
            <text:p text:style-name="common-al">Sinds 2018 verkoopt en levert het waterschap tegen marktconforme prijzen, het biogas dat bij de verwerking van slib op de RWZI in Den Bosch vrijkomt aan Heineken Netherlands Supply BV voor de brouwerij van Heineken in ’s-Hertogenbosch. De verkoop en levering van het biogas past binnen de functionele beperkte wettelijke taak van het waterschap. Levering en verkoop van biogas is dienstbaar aan de eigen activiteit en er ligt een duidelijke relatie met de eigen taak van het waterschap. Het draagt bij aan de duurzame en doelmatige bedrijfsvoering van het waterschap. De Minister van I&amp;W ondersteunt deze werkwijze (2013, brief met kenmerk kst-33400-J-19), die verder is uitgewerkt in een rapportage in opdracht van de Unie van Waterschappen (2017, Berenschot ‘Juridische handreiking Duurzame Energie en Grondstoffen’).</text:p>
            <text:p text:style-name="common-al">Het betreft bulkafname, jaarrond, die direct via een ondergrondse leiding geleverd wordt. Vanwege beschikbaarheid van technische voorzieningen (o.a. ondergrondse leidingen) en continuïteit van levering en afname, zouden aanvullende investeringen die voor andere afzetkanalen nodig zijn, niet opwegen tegen de efficiëntie en doelmatigheid die nu behaald wordt. Verder heeft Waterschap Aa en Maas afspraken kunnen maken voor optimale inzet van het biogas, mede gelet op het effect op duurzaamheid en het milieu. In de afgelopen jaren hebben geen andere gegadigden zich bij het waterschap gemeld die een dergelijke hoeveelheid biogas, onder de gegeven bedrijfsvoorwaarden, van het waterschap kunnen afnemen. </text:p>
            <text:p text:style-name="common-al">Om bovenstaande redenen meent het waterschap dat Heineken Netherlands Supply BV als enige serieuze gegadigde voor afname in aanmerking komt.</text:p>
            <text:p text:style-name="common-al">Eenieder die eveneens meent voor voornoemde levering van biogas in aanmerking te komen, dient dit gemotiveerd kenbaar te maken. De reactie dient uiterlijk op 20 dagen na datum bekendmaking van dit voornemen, schriftelijk ingediend te zijn bij Waterschap Aa en Maas, t.a.v. ‘Publicatie voornemen levering biogas’ via e-mail: info@aaenmaas.nl. De termijn van 20 kalenderdagen geldt als een vervaltermijn. Als het waterschap binnen de vervaltermijn geen reactie ontvangt, zal de levering volgens bovenstaande plaatsvinden. In de e-mail staat in elk geval:</text:p>
            <text:list text:style-name="id1-3-2-1-1-6">
              <text:list-item text:style-override="id1-3-2-1-1-6-1">
                <text:number>-</text:number>
                <text:p text:style-name="al"> Uw naam, adres, datum, e-mailadres en telefoonnummer;</text:p>
              </text:list-item>
              <text:list-item text:style-override="id1-3-2-1-1-6-2">
                <text:number>-</text:number>
                <text:p text:style-name="al"> De reden op grond waarvan u meent in aanmerking te komen voor voornoemde levering van biogas. </text:p>
              </text:list-item>
            </text:list>
            <text:p text:style-name="common-al">Bij gebreke van een tijdig en gemotiveerd bericht vervalt het recht om tegen het voornoemde, waaronder de door het waterschap nog te sluiten overeenkomst, op te komen of daartegen enige vordering of welke andere aanspraak dan ook te baseren, althans daarop zijn de rechten daarop alsdan verwerkt, onder meer vanwege onredelijke benadeling van betrokken partijen.</text:p>
            <text:p text:style-name="common-al">Deze publicatie is ingegeven vanuit zorgvuldigheid en met oog op instandhouding van eerlijke concurrentie. Het waterschap beoogt hiermee ook te voldoen aan de beginselen van transparantie en gelijke behandeling.  </text:p>
            <text:p text:style-name="last-al">Via bovengenoemd e-mailadres kunnen ook eventuele vragen over deze publicatie worden gesteld. Het stellen van vragen schort niet de termijn op waarbinnen bezwaren moeten kenbaar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0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oornemen tot verkoop en levering van biogas</meta:user-defined>
    <meta:user-defined meta:name="DCTERMS.W3CDTF/DCTERMS.available">2025-12-30</meta:user-defined>
    <meta:user-defined meta:name="DCTERMS.W3CDTF/OVERHEIDop.jaargang">2025</meta:user-defined>
    <meta:user-defined meta:name="OVERHEIDop.publicationIssue">32001</meta:user-defined>
    <meta:user-defined meta:name="OVERHEIDop.WsbID/DC.identifier">wsb-2025-32001</meta:user-defined>
    <meta:user-defined meta:name="OVERHEIDop.versieInformatie"/>
  </office:meta>
</office:document-meta>
</file>