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twee handmatige boringen op de locatie bij Achtersloot 196 in IJsselstein met code HDSR7257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twee handmatige boringen op de locatie bij Achtersloot 196 in IJsselstein. De melding is ontvangen op 22 december 2025 en geregistreerd onder zaak 725784.</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00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0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63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twee handmatige boringen op de locatie bij Achtersloot 196 in IJsselstein met code HDSR725784</meta:user-defined>
    <meta:user-defined meta:name="DCTERMS.W3CDTF/DCTERMS.available">2025-12-30</meta:user-defined>
    <meta:user-defined meta:name="DCTERMS.W3CDTF/OVERHEIDop.jaargang">2025</meta:user-defined>
    <meta:user-defined meta:name="OVERHEIDop.publicationIssue">32000</meta:user-defined>
    <meta:user-defined meta:name="OVERHEIDop.WsbID/DC.identifier">wsb-2025-32000</meta:user-defined>
    <meta:user-defined meta:name="OVERHEIDop.versieInformatie"/>
  </office:meta>
</office:document-meta>
</file>