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60991 wijzigen garage naar woongedeelte t.p.v. Trigreppel 25, Akkrum</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het dagelijks bestuur van Wetterskip Fryslân een omgevingsvergunning wateractiviteit verleend voor het wijzigen van de aanbouw (garage) naar een woongedeelte ter plaatse van Trigreppel 25 te Akk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0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60991 wijzigen garage naar woongedeelte t.p.v. Trigreppel 25, Akkrum</meta:user-defined>
    <meta:user-defined meta:name="DCTERMS.W3CDTF/DCTERMS.available">2025-02-11</meta:user-defined>
    <meta:user-defined meta:name="DCTERMS.W3CDTF/OVERHEIDop.jaargang">2025</meta:user-defined>
    <meta:user-defined meta:name="OVERHEIDop.publicationIssue">3200</meta:user-defined>
    <meta:user-defined meta:name="OVERHEIDop.WsbID/DC.identifier">wsb-2025-3200</meta:user-defined>
    <meta:user-defined meta:name="OVERHEIDop.versieInformatie"/>
  </office:meta>
</office:document-meta>
</file>