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 steiger voor de locatie Steilsteven 9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 steiger voor de locatie Steilsteven 9 in Meerstad. De aanvraag is ontvangen op 2 januari 2025 en geregistreerd onder zaak HAS2025_Z5261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 steiger voor de locatie Steilsteven 9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20</meta:user-defined>
    <meta:user-defined meta:name="OVERHEIDop.WsbID/DC.identifier">wsb-2025-320</meta:user-defined>
    <meta:user-defined meta:name="OVERHEIDop.versieInformatie"/>
  </office:meta>
</office:document-meta>
</file>