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schap Aa en Maas – Publicatie Subsidieplafond regeling Recreatie-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deelt mee dat op basis van</text:p>
            <text:list text:style-name="id1-3-2-1-1-2">
              <text:list-item text:style-override="id1-3-2-1-1-2-1">
                <text:number>-</text:number>
                <text:p text:style-name="al">artikel 8, lid 1 van de Subsidieregeling Recreatie en Educatie waterschap Aa en Maas 2025</text:p>
              </text:list-item>
            </text:list>
            <text:p text:style-name="al">het subsidieplafond voor deze regeling voor 2026 is vastgesteld. </text:p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de subsidieregeling Recreatie &amp; Educatie voor het tijdvak 2026 (1-1-2026 t/m 31-12-2026) is vastgesteld op € 200.000,-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waterschap Aa en Ma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199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Financiën | Organisatie en beleid</meta:user-defined>
    <meta:user-defined meta:name="DC.source">artikel 8, lid 1 van de Subsidieregeling Recreatie en Educatie waterschap Aa en Maas 2025]|[https://lokaleregelgeving.overheid.nl/CVDR733547/1#artikel_8</meta:user-defined>
    <dc:language>nl</dc:language>
    <meta:user-defined meta:name="OVERHEIDop.locatietype/OVERHEIDop.gebiedsmarkering">Waterschap</meta:user-defined>
    <meta:user-defined meta:name="DC.title">Waterschap Aa en Maas – Publicatie Subsidieplafond regeling Recreatie-Educatie</meta:user-defined>
    <meta:user-defined meta:name="DCTERMS.W3CDTF/DCTERMS.available">2025-12-30</meta:user-defined>
    <meta:user-defined meta:name="DCTERMS.W3CDTF/OVERHEIDop.jaargang">2025</meta:user-defined>
    <meta:user-defined meta:name="OVERHEIDop.publicationIssue">31998</meta:user-defined>
    <meta:user-defined meta:name="OVERHEIDop.WsbID/DC.identifier">wsb-2025-31998</meta:user-defined>
    <meta:user-defined meta:name="OVERHEIDop.versieInformatie"/>
  </office:meta>
</office:document-meta>
</file>