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office:automatic-styles>
  <office:body>
    <office:text>
      <text:p text:style-name="new_page_staatscourant"/>
      <text:p text:style-name="single-kop-titel">Ondermandaatbesluit lid van de directieraad verantwoordelijk voor onder andere vergunningverlening, toezicht en handhaving van Waterschap Hollandse Delta van diverse bevoegdheden ter zake van de zuiveringsheffing en de verontreinigingsheffing</text:p>
      <text:section text:name="regeling_id1-3-2" text:style-name="regeling">
        <text:section text:name="aanhef_id1-3-2-1" text:style-name="aanhef">
          <text:section text:name="preambule_id1-3-2-1-1" text:style-name="preambule">
            <text:p text:style-name="al">HET LID VAN DE DIRECTIERAAD VERANTWOORDELIJK VOOR ONDER ANDERE VERGUNNINGVERLENING, TOEZICHT EN HANDHAVING VAN WATERSCHAP HOLLANDSE DELTA, </text:p>
            <text:p text:style-name="al"/>
            <text:p text:style-name="al">Overwegende dat de ambtenaar belast met de heffing van waterschap Hollandse Delta (de directeur van het SVHW) hem ter zake van de volgende bevoegdheden in de wet en regelgeving mandaat verleent, met de mogelijkheid tot eenmalig ondermandaat: </text:p>
            <text:p text:style-name="al"/>
            <text:p text:style-name="al">Artt. 47, 49 en 50 van de Algemene Wet inzake Rijksbelastingen; </text:p>
            <text:p text:style-name="al">Art. 128a van de Waterschapswet; </text:p>
            <text:p text:style-name="al">Art 7:5, tweede lid van de Waterwet;</text:p>
            <text:p text:style-name="al">Art. 4 van de Verordening zuiveringsheffing en verontreinigingsheffing Waterschap Hollandse Delta 2026;</text:p>
            <text:p text:style-name="al">Art. 5 vierde tot en met achtste lid van de Verordening zuiveringsheffing en verontreinigingsheffing Waterschap Hollandse Delta 2026;</text:p>
            <text:p text:style-name="al">Art. 6 van de Verordening zuiveringsheffing en verontreinigingsheffing Waterschap Hollandse Delta 2026;</text:p>
            <text:p text:style-name="al">Art. 7 eerste en tweede lid van de Verordening zuiveringsheffing en verontreinigingsheffing Waterschap Hollandse Delta 2026;</text:p>
            <text:p text:style-name="al">Art. 8 tweede, derde, vijfde en zesde lid van de Verordening zuiveringsheffing en verontreinigingsheffing Waterschap Hollandse Delta 2026;</text:p>
            <text:p text:style-name="al">Art. 10 eerste lid van de Verordening zuiveringsheffing en verontreinigingsheffing Waterschap Hollandse Delta 2026;</text:p>
            <text:p text:style-name="al">Artt. 2, 5 en 6 van het Besluit vervuilingswaarde ingenomen water 2009.</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mandaat te verlenen voor de bevoegdheden tot meting, bemonstering en analyse die voortvloeien uit: </text:p>
            <text:p text:style-name="al"/>
            <text:list text:style-name="id1-3-2-2-1-4">
              <text:list-item text:style-override="id1-3-2-2-1-4-1">
                <text:number>•</text:number>
                <text:p text:style-name="al">Artt. 47, 49 en 50 van de Algemene Wet inzake Rijksbelastingen; </text:p>
              </text:list-item>
              <text:list-item text:style-override="id1-3-2-2-1-4-2">
                <text:number>•</text:number>
                <text:p text:style-name="al">Art. 128a van de Waterschapswet; </text:p>
              </text:list-item>
              <text:list-item text:style-override="id1-3-2-2-1-4-3">
                <text:number>•</text:number>
                <text:p text:style-name="al">Art. 7:5, tweede lid, van de Waterwet; </text:p>
              </text:list-item>
              <text:list-item text:style-override="id1-3-2-2-1-4-4">
                <text:number>•</text:number>
                <text:p text:style-name="al">Art. 4 van de Verordening zuiveringsheffing en verontreinigingsheffing Waterschap Hollandse Delta 2026;</text:p>
              </text:list-item>
              <text:list-item text:style-override="id1-3-2-2-1-4-5">
                <text:number>•</text:number>
                <text:p text:style-name="al">Art. 5 vierde tot en met achtste lid van de Verordening zuiveringsheffing en verontreinigingsheffing Waterschap Hollandse Delta 2026;</text:p>
              </text:list-item>
              <text:list-item text:style-override="id1-3-2-2-1-4-6">
                <text:number>•</text:number>
                <text:p text:style-name="al">Art. 6 van de Verordening zuiveringsheffing en verontreinigingsheffing Waterschap Hollandse Delta 2026;</text:p>
              </text:list-item>
              <text:list-item text:style-override="id1-3-2-2-1-4-7">
                <text:number>•</text:number>
                <text:p text:style-name="al">Art. 7 eerste en tweede lid van de Verordening zuiveringsheffing en verontreinigingsheffing Waterschap Hollandse Delta 2026;</text:p>
              </text:list-item>
              <text:list-item text:style-override="id1-3-2-2-1-4-8">
                <text:number>•</text:number>
                <text:p text:style-name="al">Art. 8 tweede, derde, vijfde en zesde lid van de Verordening zuiveringsheffing en verontreinigingsheffing Waterschap Hollandse Delta 2026;</text:p>
              </text:list-item>
              <text:list-item text:style-override="id1-3-2-2-1-4-9">
                <text:number>•</text:number>
                <text:p text:style-name="al">Art. 10 eerste lid van de Verordening zuiveringsheffing en verontreinigingsheffing Waterschap Hollandse Delta 2026;</text:p>
              </text:list-item>
              <text:list-item text:style-override="id1-3-2-2-1-4-10">
                <text:number>•</text:number>
                <text:p text:style-name="al">Artt. 2, 5 en 6 van het Besluit vervuilingswaarde ingenomen water 2009.</text:p>
              </text:list-item>
            </text:list>
            <text:p text:style-name="al">Aan:</text:p>
            <text:p text:style-name="al">De medewerkers van de teams Vergunningverlening, Toezicht en Handhaving en Service en Contact, van waterschap Hollandse Delta. </text:p>
          </text:section>
          <text:section text:name="artikel_id1-3-2-2-2" text:style-name="artikel">
            <text:p text:style-name="artikel_kop_titel"><text:span text:style-name="artikel_kop_label">Artikel</text:span> <text:span text:style-name="artikel_kop_nr">II</text:span> </text:p>
            <text:p text:style-name="al">Het nogmaals verlenen van ondermandaat op de hiervoor in ondermandaat verleende bevoegdheden is niet toegestaan. </text:p>
          </text:section>
          <text:section text:name="artikel_id1-3-2-2-3" text:style-name="artikel">
            <text:p text:style-name="artikel_kop_titel"><text:span text:style-name="artikel_kop_label">Artikel</text:span> <text:span text:style-name="artikel_kop_nr">III</text:span> </text:p>
            <text:p text:style-name="al">Dit ondermandaat vervangt het ondermandaat van 30 december 2015. </text:p>
          </text:section>
          <text:section text:name="artikel_id1-3-2-2-4" text:style-name="artikel">
            <text:p text:style-name="artikel_kop_titel"><text:span text:style-name="artikel_kop_label">Artikel</text:span> <text:span text:style-name="artikel_kop_nr">IV</text:span> </text:p>
            <text:p text:style-name="al">Dit ondermandaat geldt voor het eerst ter zake van de Verordening zuiveringsheffing en verontreinigingsheffing Waterschap Hollandse Delta 2026 en tevens voor alle volgende verordeningen zuiveringsheffing en verontreinigingsheffing die zullen gelden tot de intrekking van dit mandaat. </text:p>
          </text:section>
          <text:section text:name="artikel_id1-3-2-2-5" text:style-name="artikel">
            <text:p text:style-name="artikel_kop_titel"><text:span text:style-name="artikel_kop_label">Artikel</text:span> <text:span text:style-name="artikel_kop_nr">V</text:span> </text:p>
            <text:p text:style-name="al">Dit besluit treedt in werking op 1 januari 2026. </text:p>
          </text:section>
        </text:section>
        <text:section text:name="regeling-sluiting_id1-3-2-3" text:style-name="regeling-sluiting">
          <text:section text:name="ondertekening_id1-3-2-3-1">
            <text:p><text:span text:style-name="functie">Ridderkerk, </text:span></text:p>
            <text:p><text:span text:style-name="functie">16-12-2025</text:span></text:p>
          </text:section>
          <text:section text:name="ondertekening_id1-3-2-3-2">
            <text:p><text:span text:style-name="functie"/></text:p>
            <text:p><text:span text:style-name="functie">B. Bax</text:span></text:p>
            <text:p><text:span text:style-name="functie">directeur </text:span></text:p>
            <text:p><text:span text:style-name="functie">waterschap Hollandse Del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99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Waterschap/DC.creator">Waterschap Hollandse Delta</meta:user-defined>
    <meta:user-defined meta:name="OVERHEIDop.Rubriek/DC.type">delegatie- of mandaatbesluit</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DC.source">artikel 47 van de Algemene wet inzake rijksbelastingen]|[1.0:c:BWBR0002320&amp;artikel=47&amp;g=2025-01-01</meta:user-defined>
    <meta:user-defined meta:name="DC.source">artikel 49 van de Algemene wet inzake rijksbelastingen]|[1.0:c:BWBR0002320&amp;artikel=49&amp;g=2025-01-01</meta:user-defined>
    <meta:user-defined meta:name="DC.source">artikel 50 van de Algemene wet inzake rijksbelastingen]|[1.0:c:BWBR0002320&amp;artikel=50&amp;g=2025-01-01</meta:user-defined>
    <meta:user-defined meta:name="DC.source">artikel 128a van de Waterschapswet]|[1.0:c:BWBR0005108&amp;artikel=128a&amp;g=2025-02-12</meta:user-defined>
    <meta:user-defined meta:name="DC.source">artikel 7.5, tweede lid, van de Waterwet]|[1.0:c:BWBR0025458&amp;artikel=7.5&amp;lid=2&amp;g=2024-01-01</meta:user-defined>
    <meta:user-defined meta:name="DC.source">Artikel 4 van de Verordening zuiveringsheffing en verontreinigingsheffing Waterschap Hollandse Delta 2026]|[https://lokaleregelgeving.overheid.nl/CVDR749199/1#hoofdstuk_2_artikel_4</meta:user-defined>
    <meta:user-defined meta:name="DC.source">Artikel 5, vierde lid van de Verordening zuiveringsheffing en verontreinigingsheffing Waterschap Hollandse Delta 2026]|[https://lokaleregelgeving.overheid.nl/CVDR749199/1#hoofdstuk_2_artikel_5</meta:user-defined>
    <meta:user-defined meta:name="DC.source">Artikel 5, vijfde lid van de Verordening zuiveringsheffing en verontreinigingsheffing Waterschap Hollandse Delta 2026]|[https://lokaleregelgeving.overheid.nl/CVDR749199/1#hoofdstuk_2_artikel_5</meta:user-defined>
    <meta:user-defined meta:name="DC.source">Artikel 5, zesde lid van de Verordening zuiveringsheffing en verontreinigingsheffing Waterschap Hollandse Delta 2026]|[https://lokaleregelgeving.overheid.nl/CVDR749199/1#hoofdstuk_2_artikel_5</meta:user-defined>
    <meta:user-defined meta:name="DC.source">Artikel 5, zevende lid van de Verordening zuiveringsheffing en verontreinigingsheffing Waterschap Hollandse Delta 2026]|[https://lokaleregelgeving.overheid.nl/CVDR749199/1#hoofdstuk_2_artikel_5</meta:user-defined>
    <meta:user-defined meta:name="DC.source">Artikel 5, achtste lid van de Verordening zuiveringsheffing en verontreinigingsheffing Waterschap Hollandse Delta 2026]|[https://lokaleregelgeving.overheid.nl/CVDR749199/1#hoofdstuk_2_artikel_5</meta:user-defined>
    <meta:user-defined meta:name="DC.source">Artikel 6 van de Verordening zuiveringsheffing en verontreinigingsheffing Waterschap Hollandse Delta 2026]|[https://lokaleregelgeving.overheid.nl/CVDR749199/1#hoofdstuk_2_artikel_6</meta:user-defined>
    <meta:user-defined meta:name="DC.source">Artikel 7, eerste lid van de Verordening zuiveringsheffing en verontreinigingsheffing Waterschap Hollandse Delta 2026]|[https://lokaleregelgeving.overheid.nl/CVDR749199/1#hoofdstuk_2_artikel_7</meta:user-defined>
    <meta:user-defined meta:name="DC.source">Artikel 7, tweede lid van de Verordening zuiveringsheffing en verontreinigingsheffing Waterschap Hollandse Delta 2026]|[https://lokaleregelgeving.overheid.nl/CVDR749199/1#hoofdstuk_2_artikel_7</meta:user-defined>
    <meta:user-defined meta:name="DC.source">Artikel 8, tweede lid van de Verordening zuiveringsheffing en verontreinigingsheffing Waterschap Hollandse Delta 2026]|[https://lokaleregelgeving.overheid.nl/CVDR749199/1#hoofdstuk_2_artikel_8</meta:user-defined>
    <meta:user-defined meta:name="DC.source">Artikel 8, derde lid van de Verordening zuiveringsheffing en verontreinigingsheffing Waterschap Hollandse Delta 2026]|[https://lokaleregelgeving.overheid.nl/CVDR749199/1#hoofdstuk_2_artikel_8</meta:user-defined>
    <meta:user-defined meta:name="DC.source">Artikel 8, vijfde lid van de Verordening zuiveringsheffing en verontreinigingsheffing Waterschap Hollandse Delta 2026]|[https://lokaleregelgeving.overheid.nl/CVDR749199/1#hoofdstuk_2_artikel_8</meta:user-defined>
    <meta:user-defined meta:name="DC.source">Artikel 8, zesde lid van de Verordening zuiveringsheffing en verontreinigingsheffing Waterschap Hollandse Delta 2026]|[https://lokaleregelgeving.overheid.nl/CVDR749199/1#hoofdstuk_2_artikel_8</meta:user-defined>
    <meta:user-defined meta:name="DC.source">Artikel 10, eerste lid van de Verordening zuiveringsheffing en verontreinigingsheffing Waterschap Hollandse Delta 2026]|[https://lokaleregelgeving.overheid.nl/CVDR749199/1#hoofdstuk_2_artikel_10</meta:user-defined>
    <meta:user-defined meta:name="DC.source">artikel 2 van het Besluit vervuilingswaarde ingenomen water 2009]|[1.0:c:BWBR0025073&amp;artikel=2&amp;g=2009-12-22</meta:user-defined>
    <meta:user-defined meta:name="DC.source">artikel 5 van het Besluit vervuilingswaarde ingenomen water 2009]|[1.0:c:BWBR0025073&amp;artikel=5&amp;g=2009-12-22</meta:user-defined>
    <meta:user-defined meta:name="DC.source">artikel 6 van het Besluit vervuilingswaarde ingenomen water 2009]|[1.0:c:BWBR0025073&amp;artikel=6&amp;g=2009-12-22</meta:user-defined>
    <meta:user-defined meta:name="DCTERMS.alternative">Ondermandaatbesluit lid van de directieraad verantwoordelijk voor onder andere vergunningverlening, toezicht en handhaving van Waterschap Hollandse Delta van diverse bevoegdheden ter zake van de zuiveringsheffing en de verontreinigingsheffing</meta:user-defined>
    <dc:language>nl</dc:language>
    <meta:user-defined meta:name="OVERHEIDop.locatietype/OVERHEIDop.gebiedsmarkering">Waterschap</meta:user-defined>
    <meta:user-defined meta:name="DC.title">Ondermandaatbesluit lid van de directieraad verantwoordelijk voor onder andere vergunningverlening, toezicht en handhaving van Waterschap Hollandse Delta van diverse bevoegdheden ter zake van de zuiveringsheffing en de verontreinigingsheffing</meta:user-defined>
    <meta:user-defined meta:name="DCTERMS.W3CDTF/DCTERMS.available">2025-12-30</meta:user-defined>
    <meta:user-defined meta:name="DCTERMS.W3CDTF/OVERHEIDop.jaargang">2025</meta:user-defined>
    <meta:user-defined meta:name="OVERHEIDop.publicationIssue">31996</meta:user-defined>
    <meta:user-defined meta:name="OVERHEIDop.betreftRegeling">CVDR754388_1</meta:user-defined>
    <meta:user-defined meta:name="OVERHEIDop.WsbID/DC.identifier">wsb-2025-31996</meta:user-defined>
    <meta:user-defined meta:name="xs:date/OVERHEIDop.startdatum">2026-01-01</meta:user-defined>
    <meta:user-defined meta:name="OVERHEIDop.versieInformatie"/>
  </office:meta>
</office:document-meta>
</file>