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oude schuur en vervangen door een nieuwe schuur met overkapping ter plaatse van Lakenstraat 15 te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oude schuur en vervangen door een nieuwe schuur met overkapping ter plaatse van Lakenstraat 15 te Wamel 
</text:p>
            <text:p text:style-name="common-al">Zaaknummer: 314542
</text:p>
            <text:p text:style-name="common-al">DSO verzoeknummer: 2025122000229
</text:p>
            <text:p text:style-name="common-al">Ontvangst aanvraag: 20-12-2025 17:1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99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9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9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4542</meta:user-defined>
    <meta:user-defined meta:name="DCTERMS.abstract">het verwijderen van een oude schuur en vervangen door een nieuwe schuur met overkapping ter plaatse van Lakenstraat 15 te Wa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oude schuur en vervangen door een nieuwe schuur met overkapping ter plaatse van Lakenstraat 15 te Wamel</meta:user-defined>
    <meta:user-defined meta:name="DCTERMS.W3CDTF/DCTERMS.available">2025-12-29</meta:user-defined>
    <meta:user-defined meta:name="DCTERMS.W3CDTF/OVERHEIDop.jaargang">2025</meta:user-defined>
    <meta:user-defined meta:name="OVERHEIDop.publicationIssue">31990</meta:user-defined>
    <meta:user-defined meta:name="OVERHEIDop.WsbID/DC.identifier">wsb-2025-31990</meta:user-defined>
    <meta:user-defined meta:name="OVERHEIDop.versieInformatie"/>
  </office:meta>
</office:document-meta>
</file>