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03991 aanleggen dam met duiker, aanleggen beschoeiing en verharding t.h.v. De Finnen 1, Grou</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het dagelijks bestuur van Wetterskip Fryslân een omgevingsvergunning wateractiviteit verleend voor het aanleggen van een dam met duiker, het aanleggen van beschoeiing en verharding ter hoogte van de locatie De Finnen 1 te Grou.</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9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03991 aanleggen dam met duiker, aanleggen beschoeiing en verharding t.h.v. De Finnen 1, Grou</meta:user-defined>
    <meta:user-defined meta:name="DCTERMS.W3CDTF/DCTERMS.available">2025-02-11</meta:user-defined>
    <meta:user-defined meta:name="DCTERMS.W3CDTF/OVERHEIDop.jaargang">2025</meta:user-defined>
    <meta:user-defined meta:name="OVERHEIDop.publicationIssue">3199</meta:user-defined>
    <meta:user-defined meta:name="OVERHEIDop.WsbID/DC.identifier">wsb-2025-3199</meta:user-defined>
    <meta:user-defined meta:name="OVERHEIDop.versieInformatie"/>
  </office:meta>
</office:document-meta>
</file>