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an bomen langs waterloop WL01173, Houtmaatleiding ter hoogte van de Hamer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bomen langs waterloop WL01173, Houtmaatleiding ter hoogte van de Hamerstraat te Hengelo, op het perceel bekend als gemeente Hengelo Overijssel, sectie P, nummer 2841.</text:p>
            <text:p text:style-name="common-al">De omgevingsvergunning is geregistreerd onder het volgende nummer: 74153</text:p>
            <text:p text:style-name="common-al">De omgevingsvergunning is op 23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9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van bomen langs waterloop WL01173, Houtmaatleiding ter hoogte van de Hamerstraat te Hengelo</meta:user-defined>
    <meta:user-defined meta:name="DCTERMS.W3CDTF/DCTERMS.available">2025-12-29</meta:user-defined>
    <meta:user-defined meta:name="DCTERMS.W3CDTF/OVERHEIDop.jaargang">2025</meta:user-defined>
    <meta:user-defined meta:name="OVERHEIDop.publicationIssue">31988</meta:user-defined>
    <meta:user-defined meta:name="OVERHEIDop.WsbID/DC.identifier">wsb-2025-31988</meta:user-defined>
    <meta:user-defined meta:name="OVERHEIDop.versieInformatie"/>
  </office:meta>
</office:document-meta>
</file>