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het tracé komt op of nabij de percelen bekend als gemeente Haaksbergen, sectie O, nummers 2276, 508, 2189 en sectie H, nummers 3552, 5038, 3716 en 5406</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in het beperkingengebied oppervlaktewaterlichamen. Het tracé komt op of nabij de percelen bekend als gemeente Haaksbergen, sectie O, nummers 2276, 508, 2189 en sectie H, nummers 3552, 5038, 3716 en 5406, ter hoogte van de onderstaande locaties: </text:p>
            <text:p text:style-name="common-al">1. Parallel langs waterloop WL05820 (Leiding van de Smitterij op de Honesch) met een kruising over duiker DK06126, nabij Leferinkweg 7;</text:p>
            <text:p text:style-name="common-al">2. Parallel langs waterloop WL06641 (Leiding van de Hassinkbrink) met kruisingen over duikers DK10388 en DK02120, langs de Boonkweg en Ebbertsweg;</text:p>
            <text:p text:style-name="common-al">3. Kruising over duiker DK04149 in waterloop WL00836 nabij de rotonde Goorsestraat/Westsingel;</text:p>
            <text:p text:style-name="common-al">4. Parallel langs waterloop WL05965 met een kruising over DK13638, langs de Westsingel;</text:p>
            <text:p text:style-name="common-al">5. Parallel langs waterloop WL02201/duikers DK10026 en DK02552, met een kruising over duiker DK0468, langs de Voordtweg en Hondelink;</text:p>
            <text:p text:style-name="common-al">6. Parallel langs waterloop WL02202 met een kruising over duiker DK12259, nabij het kruispunt Holthuizerstraat/Hondelink;</text:p>
            <text:p text:style-name="common-al">7. Kruising over duiker DK10027 in WL02201 nabij het kruispunt De Volmer/Nijverheidsstraat.</text:p>
            <text:p text:style-name="common-al">De omgevingsvergunning is geregistreerd onder het volgende nummer: 86660</text:p>
            <text:p text:style-name="common-al">De omgevingsvergunning is op 23 dec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februari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4">
              <text:list-item text:style-override="id1-3-2-1-1-24-1">
                <text:number>a.</text:number>
                <text:p text:style-name="al">uw naam en adres;</text:p>
              </text:list-item>
              <text:list-item text:style-override="id1-3-2-1-1-24-2">
                <text:number>b.</text:number>
                <text:p text:style-name="al">de datum (dagtekening);</text:p>
              </text:list-item>
              <text:list-item text:style-override="id1-3-2-1-1-24-3">
                <text:number>c.</text:number>
                <text:p text:style-name="al">de naam van de verleende omgevingsvergunning;</text:p>
              </text:list-item>
              <text:list-item text:style-override="id1-3-2-1-1-24-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9">
              <text:list-item text:style-override="id1-3-2-1-1-29-1">
                <text:number>a.</text:number>
                <text:p text:style-name="al">uw naam en adres;</text:p>
              </text:list-item>
              <text:list-item text:style-override="id1-3-2-1-1-29-2">
                <text:number>b.</text:number>
                <text:p text:style-name="al">de datum (dagtekening);</text:p>
              </text:list-item>
              <text:list-item text:style-override="id1-3-2-1-1-29-3">
                <text:number>c.</text:number>
                <text:p text:style-name="al">de naam van de verleende omgevingsvergunning;</text:p>
              </text:list-item>
              <text:list-item text:style-override="id1-3-2-1-1-29-4">
                <text:number>d.</text:number>
                <text:p text:style-name="al">wat uw spoedeisend belang is;</text:p>
              </text:list-item>
              <text:list-item text:style-override="id1-3-2-1-1-29-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9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kabels, het tracé komt op of nabij de percelen bekend als gemeente Haaksbergen, sectie O, nummers 2276, 508, 2189 en sectie H, nummers 3552, 5038, 3716 en 5406</meta:user-defined>
    <meta:user-defined meta:name="DCTERMS.W3CDTF/DCTERMS.available">2025-12-29</meta:user-defined>
    <meta:user-defined meta:name="DCTERMS.W3CDTF/OVERHEIDop.jaargang">2025</meta:user-defined>
    <meta:user-defined meta:name="OVERHEIDop.publicationIssue">31987</meta:user-defined>
    <meta:user-defined meta:name="OVERHEIDop.WsbID/DC.identifier">wsb-2025-31987</meta:user-defined>
    <meta:user-defined meta:name="OVERHEIDop.versieInformatie"/>
  </office:meta>
</office:document-meta>
</file>