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1806 ophogen van land, talud en kade t.h.v. Heidenskipsterdyk 7, It Heidenski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12-2025 heeft het dagelijks bestuur van Wetterskip Fryslân een aanvraag ontvangen van Mts. Gaastra te It Heidenskip, voor het ophogen van land, talud en kade t.h.v. Heidenskipsterdyk 7, It Heidenski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98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8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8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2444</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81806 ophogen van land, talud en kade t.h.v. Heidenskipsterdyk 7, It Heidenskip</meta:user-defined>
    <meta:user-defined meta:name="DCTERMS.W3CDTF/DCTERMS.available">2025-12-29</meta:user-defined>
    <meta:user-defined meta:name="DCTERMS.W3CDTF/OVERHEIDop.jaargang">2025</meta:user-defined>
    <meta:user-defined meta:name="OVERHEIDop.publicationIssue">31986</meta:user-defined>
    <meta:user-defined meta:name="OVERHEIDop.WsbID/DC.identifier">wsb-2025-31986</meta:user-defined>
    <meta:user-defined meta:name="OVERHEIDop.versieInformatie"/>
  </office:meta>
</office:document-meta>
</file>