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ten behoeve van graven retentiesloot ter plaatse van Rooijensestraat 24 te Hoenza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ten behoeve van graven retentiesloot ter plaatse van Rooijensestraat 24 te Hoenzadriel 
</text:p>
            <text:p text:style-name="common-al">Zaaknummer: 314537
</text:p>
            <text:p text:style-name="common-al">DSO verzoeknummer: 2025121900882
</text:p>
            <text:p text:style-name="common-al">Ontvangst aanvraag: 19-12-2025 14:4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19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14537</meta:user-defined>
    <meta:user-defined meta:name="DCTERMS.abstract">het lozen van afvloeiend hemelwater ten behoeve van graven retentiesloot ter plaatse van Rooijensestraat 24 te Hoenzadri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ten behoeve van graven retentiesloot ter plaatse van Rooijensestraat 24 te Hoenzadriel</meta:user-defined>
    <meta:user-defined meta:name="DCTERMS.W3CDTF/DCTERMS.available">2025-12-29</meta:user-defined>
    <meta:user-defined meta:name="DCTERMS.W3CDTF/OVERHEIDop.jaargang">2025</meta:user-defined>
    <meta:user-defined meta:name="OVERHEIDop.publicationIssue">31985</meta:user-defined>
    <meta:user-defined meta:name="OVERHEIDop.WsbID/DC.identifier">wsb-2025-31985</meta:user-defined>
    <meta:user-defined meta:name="OVERHEIDop.versieInformatie"/>
  </office:meta>
</office:document-meta>
</file>