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igging ontwerpbegroting van Het Waterschapshuis</text:p>
      <text:section text:name="zakelijke-mededeling_id1-3-2" text:style-name="zakelijke-mededeling">
        <text:section text:name="zakelijke-mededeling-tekst_id1-3-2-1" text:style-name="zakelijke-mededeling-tekst">
          <text:section text:name="tekst_id1-3-2-1-1" text:style-name="tekst">
            <text:p text:style-name="tussenkopcur">Het dagelijks bestuur van Waterschap Noorderzijlvest maakt het volgende bekend.</text:p>
            <text:p text:style-name="common-al"/>
            <text:p text:style-name="common-al">Het waterschap Noorderzijlvest heeft van Het Waterschapshuis de ontwerpbegroting voor het jaar 2027 ontvangen.</text:p>
            <text:p text:style-name="common-al">De op de ontwerpbegroting betrekkingen hebbende stukken liggen vanaf de dag van deze bekendmaking tot en met de dag van vaststelling van die begroting door het algemeen bestuur van de gemeenschappelijke regeling voor een ieder ter inzage.</text:p>
            <text:p text:style-name="tussenkopcur">Inzage</text:p>
            <text:p text:style-name="common-al">De ontwerpbegroting is als bijlage op de linkerzijde van dit Waterschapsblad opgenomen.</text:p>
            <text:p text:style-name="tussenkopcur">Contact</text:p>
            <text:p text:style-name="common-al">Voor vragen over deze bekendmaking kunt u contact opnemen met Arjan Roorda  telefoonnummer (050) 304 89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9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kendmaking ter inzageligging ontwerpbegroting van Het Waterschapshuis</meta:user-defined>
    <meta:user-defined meta:name="OVERHEIDop.datumEindeReactietermijn">2026-02-01</meta:user-defined>
    <meta:user-defined meta:name="OVERHEIDop.TilID/OVERHEIDop.terinzageleggingOP">til-2025-44960</meta:user-defined>
    <meta:user-defined meta:name="DCTERMS.W3CDTF/DCTERMS.available">2025-12-29</meta:user-defined>
    <meta:user-defined meta:name="DCTERMS.W3CDTF/OVERHEIDop.jaargang">2025</meta:user-defined>
    <meta:user-defined meta:name="OVERHEIDop.publicationIssue">31981</meta:user-defined>
    <meta:user-defined meta:name="OVERHEIDop.WsbID/DC.identifier">wsb-2025-31981</meta:user-defined>
    <meta:user-defined meta:name="OVERHEIDop.versieInformatie"/>
  </office:meta>
</office:document-meta>
</file>