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ijziging verleende vergunning 2025041400594; het wijzigen/ vergroten van de afmetingen van de steiger ter plaatse van Oosteinde 4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wijziging verleende vergunning 2025041400594; het wijzigen/ vergroten van de afmetingen van de steiger ter plaatse van Oosteinde 46 te Oud-Alblas 
</text:p>
            <text:p text:style-name="common-al">Zaaknummer: 314535
</text:p>
            <text:p text:style-name="common-al">DSO verzoeknummer: 2025121900357
</text:p>
            <text:p text:style-name="common-al">Ontvangst aanvraag: 19-12-2025 09:2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535</meta:user-defined>
    <meta:user-defined meta:name="DCTERMS.abstract">wijziging verleende vergunning 2025041400594; het wijzigen/ vergroten van de afmetingen van de steiger ter plaatse van Oosteinde 46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wijziging verleende vergunning 2025041400594; het wijzigen/ vergroten van de afmetingen van de steiger ter plaatse van Oosteinde 46 te Oud-Alblas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77</meta:user-defined>
    <meta:user-defined meta:name="OVERHEIDop.WsbID/DC.identifier">wsb-2025-31977</meta:user-defined>
    <meta:user-defined meta:name="OVERHEIDop.versieInformatie"/>
  </office:meta>
</office:document-meta>
</file>