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804) Aanvraag omgevingsvergunning voor een wateractiviteit: het verwijderen van een duiker in de buurt van Loonseb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een aanvraag voor een vergunning in het kader van de Omgevingswet voor een wateractiviteit ontvangen voor het verwijderen van een duiker in de buurt van Loonsebaan in Vught. De aanvraag is geregistreerd met zaaknummer 053936480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80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804</meta:user-defined>
    <meta:user-defined meta:name="DCTERMS.abstract">AVV-VER-00097 Omgevingsvergunning wateractiviteit - Verwijderen duiker Loonsebaan</meta:user-defined>
    <dc:language>nl</dc:language>
    <meta:user-defined meta:name="OVERHEIDop.locatietype/OVERHEIDop.gebiedsmarkering">Punt</meta:user-defined>
    <meta:user-defined meta:name="OVERHEIDop.locatietype/OVERHEIDop.gebiedsmarkering">Vlak</meta:user-defined>
    <meta:user-defined meta:name="DC.title">(0539364804) Aanvraag omgevingsvergunning voor een wateractiviteit: het verwijderen van een duiker in de buurt van Loonsebaan in Vught</meta:user-defined>
    <meta:user-defined meta:name="DCTERMS.W3CDTF/DCTERMS.available">2025-12-29</meta:user-defined>
    <meta:user-defined meta:name="DCTERMS.W3CDTF/OVERHEIDop.jaargang">2025</meta:user-defined>
    <meta:user-defined meta:name="OVERHEIDop.publicationIssue">31974</meta:user-defined>
    <meta:user-defined meta:name="OVERHEIDop.WsbID/DC.identifier">wsb-2025-31974</meta:user-defined>
    <meta:user-defined meta:name="OVERHEIDop.versieInformatie"/>
  </office:meta>
</office:document-meta>
</file>