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tuart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41</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194 m² aan primair water;</text:p>
              </text:list-item>
              <text:list-item text:style-override="id1-3-2-1-1-4-2">
                <text:number>•</text:number>
                <text:p text:style-name="al">Graven van 195 m² water als verbreding van primair water;</text:p>
              </text:list-item>
              <text:list-item text:style-override="id1-3-2-1-1-4-3">
                <text:number>•</text:number>
                <text:p text:style-name="al">Met terugwerkende kracht compenseren van 15 m² aan gedempt water middels het graven van 15 m² water langs primair water;</text:p>
              </text:list-item>
              <text:list-item text:style-override="id1-3-2-1-1-4-4">
                <text:number>•</text:number>
                <text:p text:style-name="al">Verlengen van een bestaande duikerconstructie met maximaal 28 m;</text:p>
              </text:list-item>
              <text:list-item text:style-override="id1-3-2-1-1-4-5">
                <text:number>•</text:number>
                <text:p text:style-name="al">Tijdelijk afsluiten van primair water voor de duur van de werkzaamheden, tot een maximum van twee weken vanaf start werk</text:p>
              </text:list-item>
            </text:list>
            <text:p text:style-name="common-al">op de locatie ter hoogte van Stuartlaan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41</meta:user-defined>
    <dc:language>nl</dc:language>
    <meta:user-defined meta:name="OVERHEIDop.locatietype/OVERHEIDop.gebiedsmarkering">Adres</meta:user-defined>
    <meta:user-defined meta:name="DC.title">Hoogheemraadschap van Delfland – Omgevingsvergunning wateractiviteit – Stuartlaan, gemeente Westland (Honselersdijk)</meta:user-defined>
    <meta:user-defined meta:name="DCTERMS.W3CDTF/DCTERMS.available">2025-12-29</meta:user-defined>
    <meta:user-defined meta:name="DCTERMS.W3CDTF/OVERHEIDop.jaargang">2025</meta:user-defined>
    <meta:user-defined meta:name="OVERHEIDop.externeBijlage">Z-25-137341 omgevingsvergunning wateractiviteit|exb-2025-48385</meta:user-defined>
    <meta:user-defined meta:name="OVERHEIDop.publicationIssue">31973</meta:user-defined>
    <meta:user-defined meta:name="OVERHEIDop.WsbID/DC.identifier">wsb-2025-31973</meta:user-defined>
    <meta:user-defined meta:name="OVERHEIDop.versieInformatie"/>
  </office:meta>
</office:document-meta>
</file>