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abc327-e784-42ea-aecb-0cd79f5ea99d.png" manifest:media-type="image/x-eps"/>
  <manifest:file-entry manifest:full-path="Pictures/Afbeelding2id6550f3a-5da1-4caa-b588-20c1c8d728e4.png" manifest:media-type="image/x-eps"/>
  <manifest:file-entry manifest:full-path="Pictures/Afbeelding3i8d159f25-f5af-4275-a039-136e15e477fc.png" manifest:media-type="image/x-eps"/>
  <manifest:file-entry manifest:full-path="Pictures/afb216440795i095c5cbb-b873-4f59-8a25-6c33330faeee.png" manifest:media-type="image/x-eps"/>
  <manifest:file-entry manifest:full-path="Pictures/afb1683542772i031f6df3-d090-4b87-9eb0-5dadcf7ddc3c.png" manifest:media-type="image/x-eps"/>
  <manifest:file-entry manifest:full-path="Pictures/afb830639934i7d15a21b-ac00-4d8a-844b-87fb4bec1271.png" manifest:media-type="image/x-eps"/>
  <manifest:file-entry manifest:full-path="Pictures/Afbeelding4id149de35-8a42-46e7-a794-ceba63db5ace.png" manifest:media-type="image/x-eps"/>
  <manifest:file-entry manifest:full-path="Pictures/Afbeelding5i3f39e25d-2bd2-4db7-a1fc-dc24d2cc90e9.png" manifest:media-type="image/x-eps"/>
  <manifest:file-entry manifest:full-path="Pictures/Afbeelding6i6be2cd8a-7ebd-4452-8112-0f0d93edd28d.png" manifest:media-type="image/x-eps"/>
  <manifest:file-entry manifest:full-path="Pictures/Afbeelding7i73f04be6-40a7-4e1c-a0fc-8af768d5951a.png" manifest:media-type="image/x-eps"/>
  <manifest:file-entry manifest:full-path="Pictures/Afbeelding8ib0fdd537-802d-4a58-87a9-9ced737a891a.png" manifest:media-type="image/x-eps"/>
  <manifest:file-entry manifest:full-path="Pictures/Afbeelding9i374cc2c8-a45d-410b-8c49-19487bcc3cfe.png" manifest:media-type="image/x-eps"/>
  <manifest:file-entry manifest:full-path="Pictures/afb1453020539id41cb154-076c-4c60-a578-5bc19105fe09.png" manifest:media-type="image/x-eps"/>
  <manifest:file-entry manifest:full-path="Pictures/Afbeelding10ie338b56e-67b6-4802-bfe7-ec8c68b81f2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style:num-suffix="" text:bullet-char="​" text:level="1">
        <style:list-level-properties text:min-label-width="10mm"/>
      </text:list-level-style-bullet>
    </text:list-style>
    <text:list-style style:name="id1-3-2-2-1-3-3-12">
      <text:list-level-style-bullet style:num-suffix=""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style:num-suffix=""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3">
      <text:list-level-style-bullet style:num-suffix=""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4">
      <text:list-level-style-bullet text:bullet-char="•" text:level="1">
        <style:list-level-properties text:min-label-width="10mm"/>
      </text:list-level-style-bullet>
    </text:list-style>
    <text:list-style style:name="id1-3-2-4-174-1">
      <text:list-level-style-bullet text:bullet-char="•" text:level="1">
        <style:list-level-properties text:min-label-width="10mm"/>
      </text:list-level-style-bullet>
    </text:list-style>
    <text:list-style style:name="id1-3-2-4-174-2">
      <text:list-level-style-bullet text:bullet-char="•" text:level="1">
        <style:list-level-properties text:min-label-width="10mm"/>
      </text:list-level-style-bullet>
    </text:list-style>
    <text:list-style style:name="id1-3-2-4-174-3">
      <text:list-level-style-bullet text:bullet-char="•" text:level="1">
        <style:list-level-properties text:min-label-width="10mm"/>
      </text:list-level-style-bullet>
    </text:list-style>
    <text:list-style style:name="id1-3-2-4-174-4">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0-4">
      <text:list-level-style-bullet text:bullet-char="•" text:level="1">
        <style:list-level-properties text:min-label-width="10mm"/>
      </text:list-level-style-bullet>
    </text:list-style>
    <text:list-style style:name="id1-3-2-4-230-5">
      <text:list-level-style-bullet text:bullet-char="•" text:level="1">
        <style:list-level-properties text:min-label-width="10mm"/>
      </text:list-level-style-bullet>
    </text:list-style>
    <text:list-style style:name="id1-3-2-5-5">
      <text:list-level-style-bullet style:num-suffix="" text:bullet-char="​" text:level="1">
        <style:list-level-properties text:min-label-width="10mm"/>
      </text:list-level-style-bullet>
    </text:list-style>
    <text:list-style style:name="id1-3-2-5-5-1">
      <text:list-level-style-bullet style:num-suffix="" text:bullet-char="​" text:level="1">
        <style:list-level-properties text:min-label-width="10mm"/>
      </text:list-level-style-bullet>
    </text:list-style>
    <text:list-style style:name="id1-3-2-5-7">
      <text:list-level-style-bullet style:num-suffix="" text:bullet-char="​" text:level="1">
        <style:list-level-properties text:min-label-width="10mm"/>
      </text:list-level-style-bullet>
    </text:list-style>
    <text:list-style style:name="id1-3-2-5-7-1">
      <text:list-level-style-bullet style:num-suffix="" text:bullet-char="​" text:level="1">
        <style:list-level-properties text:min-label-width="10mm"/>
      </text:list-level-style-bullet>
    </text:list-style>
    <text:list-style style:name="id1-3-2-5-7-2">
      <text:list-level-style-bullet style:num-suffix="" text:bullet-char="​" text:level="1">
        <style:list-level-properties text:min-label-width="10mm"/>
      </text:list-level-style-bullet>
    </text:list-style>
    <text:list-style style:name="id1-3-2-5-7-3">
      <text:list-level-style-bullet style:num-suffix="" text:bullet-char="​" text:level="1">
        <style:list-level-properties text:min-label-width="10mm"/>
      </text:list-level-style-bullet>
    </text:list-style>
    <text:list-style style:name="id1-3-2-5-7-4">
      <text:list-level-style-bullet style:num-suffix="" text:bullet-char="​" text:level="1">
        <style:list-level-properties text:min-label-width="10mm"/>
      </text:list-level-style-bullet>
    </text:list-style>
    <text:list-style style:name="id1-3-2-5-7-5">
      <text:list-level-style-bullet style:num-suffix="" text:bullet-char="​" text:level="1">
        <style:list-level-properties text:min-label-width="10mm"/>
      </text:list-level-style-bullet>
    </text:list-style>
    <text:list-style style:name="id1-3-2-5-7-6">
      <text:list-level-style-bullet style:num-suffix="" text:bullet-char="​" text:level="1">
        <style:list-level-properties text:min-label-width="10mm"/>
      </text:list-level-style-bullet>
    </text:list-style>
    <text:list-style style:name="id1-3-2-5-7-7">
      <text:list-level-style-bullet style:num-suffix="" text:bullet-char="​" text:level="1">
        <style:list-level-properties text:min-label-width="10mm"/>
      </text:list-level-style-bullet>
    </text:list-style>
    <text:list-style style:name="id1-3-2-5-7-8">
      <text:list-level-style-bullet style:num-suffix="" text:bullet-char="​" text:level="1">
        <style:list-level-properties text:min-label-width="10mm"/>
      </text:list-level-style-bullet>
    </text:list-style>
    <text:list-style style:name="id1-3-2-5-7-9">
      <text:list-level-style-bullet style:num-suffix="" text:bullet-char="​" text:level="1">
        <style:list-level-properties text:min-label-width="10mm"/>
      </text:list-level-style-bullet>
    </text:list-style>
    <text:list-style style:name="id1-3-2-5-7-10">
      <text:list-level-style-bullet style:num-suffix="" text:bullet-char="​" text:level="1">
        <style:list-level-properties text:min-label-width="10mm"/>
      </text:list-level-style-bullet>
    </text:list-style>
    <text:list-style style:name="id1-3-2-5-7-11">
      <text:list-level-style-bullet style:num-suffix="" text:bullet-char="​" text:level="1">
        <style:list-level-properties text:min-label-width="10mm"/>
      </text:list-level-style-bullet>
    </text:list-style>
    <text:list-style style:name="id1-3-2-5-7-12">
      <text:list-level-style-bullet style:num-suffix="" text:bullet-char="​" text:level="1">
        <style:list-level-properties text:min-label-width="10mm"/>
      </text:list-level-style-bullet>
    </text:list-style>
    <text:list-style style:name="id1-3-2-5-7-13">
      <text:list-level-style-bullet style:num-suffix="" text:bullet-char="​" text:level="1">
        <style:list-level-properties text:min-label-width="10mm"/>
      </text:list-level-style-bullet>
    </text:list-style>
    <text:list-style style:name="id1-3-2-5-7-14">
      <text:list-level-style-bullet style:num-suffix="" text:bullet-char="​" text:level="1">
        <style:list-level-properties text:min-label-width="10mm"/>
      </text:list-level-style-bullet>
    </text:list-style>
    <text:list-style style:name="id1-3-2-5-7-15">
      <text:list-level-style-bullet style:num-suffix="" text:bullet-char="​" text:level="1">
        <style:list-level-properties text:min-label-width="10mm"/>
      </text:list-level-style-bullet>
    </text:list-style>
    <text:list-style style:name="id1-3-2-5-7-16">
      <text:list-level-style-bullet style:num-suffix="" text:bullet-char="​" text:level="1">
        <style:list-level-properties text:min-label-width="10mm"/>
      </text:list-level-style-bullet>
    </text:list-style>
    <text:list-style style:name="id1-3-2-5-7-17">
      <text:list-level-style-bullet style:num-suffix="" text:bullet-char="​" text:level="1">
        <style:list-level-properties text:min-label-width="10mm"/>
      </text:list-level-style-bullet>
    </text:list-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text:list-style style:name="id1-3-2-5-152-3">
      <text:list-level-style-bullet text:bullet-char="•" text:level="1">
        <style:list-level-properties text:min-label-width="10mm"/>
      </text:list-level-style-bullet>
    </text:list-style>
    <text:list-style style:name="id1-3-2-5-152-4">
      <text:list-level-style-bullet style:num-suffix="" text:bullet-char="​" text:level="1">
        <style:list-level-properties text:min-label-width="10mm"/>
      </text:list-level-style-bullet>
    </text:list-style>
    <text:list-style style:name="id1-3-2-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52">
      <text:list-level-style-bullet text:bullet-char="•" text:level="1">
        <style:list-level-properties text:min-label-width="10mm"/>
      </text:list-level-style-bullet>
    </text:list-style>
    <text:list-style style:name="id1-3-2-5-252-1">
      <text:list-level-style-bullet text:bullet-char="•" text:level="1">
        <style:list-level-properties text:min-label-width="10mm"/>
      </text:list-level-style-bullet>
    </text:list-style>
    <text:list-style style:name="id1-3-2-5-252-2">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2-1">
      <text:list-level-style-bullet text:bullet-char="•" text:level="1">
        <style:list-level-properties text:min-label-width="10mm"/>
      </text:list-level-style-bullet>
    </text:list-style>
    <text:list-style style:name="id1-3-2-5-322-2">
      <text:list-level-style-bullet text:bullet-char="•" text:level="1">
        <style:list-level-properties text:min-label-width="10mm"/>
      </text:list-level-style-bullet>
    </text:list-style>
    <text:list-style style:name="id1-3-2-5-322-3">
      <text:list-level-style-bullet text:bullet-char="•" text:level="1">
        <style:list-level-properties text:min-label-width="10mm"/>
      </text:list-level-style-bullet>
    </text:list-style>
    <text:list-style style:name="id1-3-2-5-322-4">
      <text:list-level-style-bullet text:bullet-char="•" text:level="1">
        <style:list-level-properties text:min-label-width="10mm"/>
      </text:list-level-style-bullet>
    </text:list-style>
    <text:list-style style:name="id1-3-2-5-322-5">
      <text:list-level-style-bullet text:bullet-char="•" text:level="1">
        <style:list-level-properties text:min-label-width="10mm"/>
      </text:list-level-style-bullet>
    </text:list-style>
    <text:list-style style:name="id1-3-2-5-322-6">
      <text:list-level-style-bullet text:bullet-char="•" text:level="1">
        <style:list-level-properties text:min-label-width="10mm"/>
      </text:list-level-style-bullet>
    </text:list-style>
    <text:list-style style:name="id1-3-2-5-322-7">
      <text:list-level-style-bullet text:bullet-char="•" text:level="1">
        <style:list-level-properties text:min-label-width="10mm"/>
      </text:list-level-style-bullet>
    </text:list-style>
    <text:list-style style:name="id1-3-2-5-322-8">
      <text:list-level-style-bullet text:bullet-char="•" text:level="1">
        <style:list-level-properties text:min-label-width="10mm"/>
      </text:list-level-style-bullet>
    </text:list-style>
    <text:list-style style:name="id1-3-2-5-322-9">
      <text:list-level-style-bullet text:bullet-char="•" text:level="1">
        <style:list-level-properties text:min-label-width="10mm"/>
      </text:list-level-style-bullet>
    </text:list-style>
  </office:automatic-styles>
  <office:body>
    <office:text>
      <text:p text:style-name="new_page_staatscourant"/>
      <text:p text:style-name="single-kop-titel">Verordening op de zuiveringsheffing en verontreinigingsheffing van waterschap Noorderzijlvest 2026</text:p>
      <text:section text:name="regeling_id1-3-2" text:style-name="regeling">
        <text:section text:name="aanhef_id1-3-2-1" text:style-name="aanhef">
          <text:section text:name="preambule_id1-3-2-1-1" text:style-name="preambule">
            <text:p text:style-name="al">Het algemeen bestuur van het waterschap Noorderzijlvest;</text:p>
            <text:p text:style-name="al"/>
            <text:p text:style-name="al">gelezen het voorstel van het dagelijks bestuur van 28 oktober 2025;</text:p>
            <text:p text:style-name="al"/>
            <text:p text:style-name="al">gelet op de artikelen 110, 111 en 122d, eerste lid, van de Waterschapswet en artikel 7.2, tweede lid, van de Waterwet;</text:p>
            <text:p text:style-name="al"/>
            <text:p text:style-name="al">b e s l u i t :</text:p>
            <text:p text:style-name="al"/>
            <text:p text:style-name="al">De verordening zuiveringsheffing en verontreinigingsheffing waterschap Noorderzijlvest 2026 vast te stellen, luidend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text:number>
                  <text:p text:style-name="al">
                  <text:span text:style-name="nadrukcur">afvoeren</text:span>: brengen van stoffen op een openbaar vuilwaterriool of op een systeem als bedoeld in artikel 2.16, derde lid, van de Omgevingswet dat wordt beheerd door of namens het waterschap;</text:p>
                </text:list-item>
                <text:list-item text:style-override="id1-3-2-2-1-3-3-2">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3-3-3">
                  <text:number>•</text:number>
                  <text:p text:style-name="al">
                  <text:span text:style-name="nadrukcur">D</text:span>
                  <text:span text:style-name="nadrukcur">rinkwaterbedrijf</text:span>: een drinkwaterbedrijf als bedoeld in artikel 1, eerste lid, onderdeel d, van de</text:p>
                </text:list-item>
                <text:list-item text:style-override="id1-3-2-2-1-3-3-4">
                  <text:number/>
                  <text:p text:style-name="al">Drinkwaterwet;</text:p>
                </text:list-item>
                <text:list-item text:style-override="id1-3-2-2-1-3-3-5">
                  <text:number>•</text:number>
                  <text:p text:style-name="al">
                  <text:span text:style-name="nadrukcur">heffingsambtenaar</text:span>: de door het bestuur van Noordelijk Belastingkantoor aangewezen ambtenaar belast met de heffing, als bedoeld in artikel 124, vijfde lid, onderdeel a, van de Waterschapswet;</text:p>
                </text:list-item>
                <text:list-item text:style-override="id1-3-2-2-1-3-3-6">
                  <text:number>•</text:number>
                  <text:p text:style-name="al">
                  <text:span text:style-name="nadrukcur">heffingsjaar</text:span>: kalenderjaar;</text:p>
                </text:list-item>
                <text:list-item text:style-override="id1-3-2-2-1-3-3-7">
                  <text:number>•</text:number>
                  <text:p text:style-name="al">
                  <text:span text:style-name="nadrukcur">ingenomen</text:span>
                  <text:span text:style-name="nadrukcur"> water</text:span>: geleverd drink- en industriewater en warm tapwater, onttrokken grond- en oppervlaktewater en opgevangen hemelwater; </text:p>
                </text:list-item>
                <text:list-item text:style-override="id1-3-2-2-1-3-3-8">
                  <text:number>•</text:number>
                  <text:p text:style-name="al">
                  <text:span text:style-name="nadrukcur">invorderingsambtenaar</text:span>: de door het bestuur van Noordelijk Belastingkantoor aangewezen ambtenaar belast met de invordering, als bedoeld in artikel 124, vijfde lid, onderdeel b, van de Waterschapswet;</text:p>
                </text:list-item>
                <text:list-item text:style-override="id1-3-2-2-1-3-3-9">
                  <text:number>•</text:number>
                  <text:p text:style-name="al">
                  <text:span text:style-name="nadrukcur">lozen</text:span>: het brengen van afvalstoffen, verontreinigende of schadelijke stoffen in een oppervlaktewaterlichaam in beheer bij het waterschap;</text:p>
                </text:list-item>
                <text:list-item text:style-override="id1-3-2-2-1-3-3-10">
                  <text:number>•</text:number>
                  <text:p text:style-name="al">
                  <text:span text:style-name="nadrukcur">Noordelijk Belastingkantoor</text:span>: openbaar lichaam op grond van de Wet gemeenschappelijke</text:p>
                </text:list-item>
                <text:list-item text:style-override="id1-3-2-2-1-3-3-11">
                  <text:number/>
                  <text:p text:style-name="al">regelingen van de waterschappen Noorderzijlvest, Hunze en Aa’s en Wetterskip Fryslân en de</text:p>
                </text:list-item>
                <text:list-item text:style-override="id1-3-2-2-1-3-3-12">
                  <text:number/>
                  <text:p text:style-name="al">gemeente Groningen.</text:p>
                </text:list-item>
                <text:list-item text:style-override="id1-3-2-2-1-3-3-13">
                  <text:number>•</text:number>
                  <text:p text:style-name="al">
                  <text:span text:style-name="nadrukcur">openbaar</text:span>
                  <text:span text:style-name="nadrukcur"> vuilwaterriool</text:span>: voorziening voor de inzameling en het transport van stedelijk afvalwater, in beheer bij een gemeente of een rechtspersoon die door een gemeente met het beheer is belast;</text:p>
                </text:list-item>
                <text:list-item text:style-override="id1-3-2-2-1-3-3-14">
                  <text:number>•</text:number>
                  <text:p text:style-name="al">
                  <text:span text:style-name="nadrukcur">oppervlaktewaterlichaam</text:span>: samenhangend geheel van vrij aan het aardoppervlak voorkomend water, met de daarin aanwezige stoffen, en de bijbehorende bodem en oevers, alsmede flora en fauna;</text:p>
                </text:list-item>
                <text:list-item text:style-override="id1-3-2-2-1-3-3-15">
                  <text:number>•</text:number>
                  <text:p text:style-name="al">
                  <text:span text:style-name="nadrukcur">riolering</text:span>: een voorziening voor de inzameling en het transport van afvalwater, in beheer bij een</text:p>
                </text:list-item>
                <text:list-item text:style-override="id1-3-2-2-1-3-3-16">
                  <text:number/>
                  <text:p text:style-name="al">gemeente;</text:p>
                </text:list-item>
                <text:list-item text:style-override="id1-3-2-2-1-3-3-17">
                  <text:number>•</text:number>
                  <text:p text:style-name="al">
                  <text:span text:style-name="nadrukcur">stedelijk</text:span>
                  <text:span text:style-name="nadrukcur"> afvalwater</text:span>: huishoudelijk afvalwater of een mengsel daarvan met bedrijfsafvalwater, afvloeiend hemelwater, grondwater of ander afvalwater;</text:p>
                </text:list-item>
                <text:list-item text:style-override="id1-3-2-2-1-3-3-18">
                  <text:number>•</text:number>
                  <text:p text:style-name="al">
                  <text:span text:style-name="nadrukcur">stoffen</text:span>: afvalstoffen, verontreinigende of schadelijke stoffen;</text:p>
                </text:list-item>
                <text:list-item text:style-override="id1-3-2-2-1-3-3-19">
                  <text:number>•</text:number>
                  <text:p text:style-name="al">
                  <text:span text:style-name="nadrukcur">waterschap</text:span>: waterschap Noorderzijlvest;</text:p>
                </text:list-item>
                <text:list-item text:style-override="id1-3-2-2-1-3-3-20">
                  <text:number>•</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1-3-3-21">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3-3-22">
                  <text:number>•</text:number>
                  <text:p text:style-name="al">
                  <text:span text:style-name="nadrukcur">zuiveringtechnisch</text:span>
                  <text:span text:style-name="nadrukcur">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p text:style-name="al"/>
            </text:section>
            <text:section text:name="artikel_id1-3-2-2-1-4" text:style-name="artikel">
              <text:p text:style-name="artikel_kop_titel"><text:span text:style-name="artikel_kop_label">Artikel</text:span> <text:span text:style-name="artikel_kop_nr">2</text:span> Bijlagen</text:p>
              <text:p text:style-name="al">Bij deze verordening behoren de volgende bijlagen:</text:p>
              <text:p text:style-name="al">1. Bijlage I: voorschriften voor meting, bemonstering, analyse en berekening 2026;</text:p>
              <text:p text:style-name="al">2. Bijlage II: tabel afvalwatercoëfficiënten, zoals opgenomen in artikel 122k, derde lid, van de Waterschapswet.</text:p>
            </text:section>
            <text:p text:style-name="hoofdstuk_bottom"/>
          </text:section>
          <text:section text:name="hoofdstuk_id1-3-2-2-2" text:style-name="hoofdstuk">
            <text:p text:style-name="hoofdstuk_kop"><text:span text:style-name="label">Hoofdstuk</text:span> <text:span text:style-name="nr">2</text:span> De zuiveringsheffing en verontreinigings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Belastbaar feit en heffingsplicht</text:p>
              <text:list text:style-name="id1-3-2-2-2-3-2">
                <text:list-item text:style-override="id1-3-2-2-2-3-2">
                  <text:number>1.</text:number>
                  <text:p text:style-name="al">Ter bestrijding van kosten die zijn verbonden aan de behartiging van de taak inzake het zuiveren van afvalwater, wordt onder de naam zuiveringsheffing een heffing ingesteld voor afvoeren.</text:p>
                </text:list-item>
                <text:list-item text:style-override="id1-3-2-2-2-3-3">
                  <text:number>2.</text:number>
                  <text:p text:style-name="al">Onder de naam verontreinigingsheffing wordt een heffing ingesteld voor lozen. De opbrengst van de verontreinigingsheffing komt ten goede aan de bekostiging van het beheer van het watersysteem van het waterschap</text:p>
                </text:list-item>
                <text:list-item text:style-override="id1-3-2-2-2-3-4">
                  <text:number>3.</text:number>
                  <text:p text:style-name="al">Aan de heffing worden onderworpen:</text:p>
                  <text:list text:style-name="id1-3-2-2-2-3-4-3">
                    <text:list-item text:style-override="id1-3-2-2-2-3-4-3-1">
                      <text:number>a.</text:number>
                      <text:p text:style-name="al">als het gaat om een bedrijfsruimte of woonruimte: degene die het gebruik heeft van die ruimte;</text:p>
                    </text:list-item>
                    <text:list-item text:style-override="id1-3-2-2-2-3-4-3-2">
                      <text:number>b.</text:number>
                      <text:p text:style-name="al">als het gaat om lozen met behulp van een openbaar vuilwaterriool of een zuiveringtechnisch werk: degene bij wie dat openbaar vuilwaterriool of zuiveringtechnisch werk in beheer is;</text:p>
                    </text:list-item>
                    <text:list-item text:style-override="id1-3-2-2-2-3-4-3-3">
                      <text:number>c.</text:number>
                      <text:p text:style-name="al">als het gaat om andere situaties dan als bedoeld in onderdeel a of b: degene die afvoert of loost.</text:p>
                    </text:list-item>
                  </text:list>
                </text:list-item>
                <text:list-item text:style-override="id1-3-2-2-2-3-5">
                  <text:number>4.</text:number>
                  <text:p text:style-name="al">Voor de toepassing van het derde lid, onderdeel a, is heffingplichtig:</text:p>
                  <text:list text:style-name="id1-3-2-2-2-3-5-3">
                    <text:list-item text:style-override="id1-3-2-2-2-3-5-3-1">
                      <text:number>a.</text:number>
                      <text:p text:style-name="al">in geval van gebruik van een woonruimte door de leden van een huishouden: degene die door de heffingsambtenaar is aangewezen;</text:p>
                    </text:list-item>
                    <text:list-item text:style-override="id1-3-2-2-2-3-5-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3-5-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3-6">
                  <text:number>5.</text:number>
                  <text:p text:style-name="al">Als stoffen met behulp van een openbaar vuilwaterriool worden afgevoerd, is degene bij wie dat openbaar vuilwaterriool in beheer is, slechts voor die stoffen die de beheerder zelf op het openbaar vuilwaterriool heeft gebracht aan een zuiveringsheffing onderworpen.</text:p>
                </text:list-item>
                <text:list-item text:style-override="id1-3-2-2-2-3-7">
                  <text:number>6.</text:number>
                  <text:p text:style-name="al">Het afvoeren door het waterschap is vrijgesteld van de zuiveringsheffing.</text:p>
                </text:list-item>
                <text:list-item text:style-override="id1-3-2-2-2-3-8">
                  <text:number>7.</text:number>
                  <text:p text:style-name="al">Van de verontreinigingsheffing zijn vrijgesteld:</text:p>
                  <text:list text:style-name="id1-3-2-2-2-3-8-3">
                    <text:list-item text:style-override="id1-3-2-2-2-3-8-3-1">
                      <text:number>a.</text:number>
                      <text:p text:style-name="al">lozingen die plaatsvinden met behulp van een openbaar vuilwaterriool;</text:p>
                    </text:list-item>
                    <text:list-item text:style-override="id1-3-2-2-2-3-8-3-2">
                      <text:number>b.</text:number>
                      <text:p text:style-name="al">lozingen van stoffen vanuit een zuiveringtechnisch werk door het waterschap zelf;</text:p>
                    </text:list-item>
                    <text:list-item text:style-override="id1-3-2-2-2-3-8-3-3">
                      <text:number>c.</text:number>
                      <text:p text:style-name="al">lozingen van stoffen afkomstig uit een zuiveringtechnisch werk anders dan door het waterschap zelf, mits de hoeveelheid afvalstoffen, verontreinigende of schadelijke stoffen niet is toegenomen.</text:p>
                    </text:list-item>
                  </text:list>
                </text:list-item>
                <text:list-item text:style-override="id1-3-2-2-2-3-9">
                  <text:number>8.</text:number>
                  <text:p text:style-name="al">De opbrengst van de zuiveringsheffing kan ook worden besteed:</text:p>
                  <text:list text:style-name="id1-3-2-2-2-3-9-3">
                    <text:list-item text:style-override="id1-3-2-2-2-3-9-3-1">
                      <text:number>a.</text:number>
                      <text:p text:style-name="al">aan het verstrekken van subsidies ter tegemoetkoming in de kosten van het voorbereiden en uitvoeren van maatregelen die verband houden met de zuivering van afvalwater aan diegenen die tot het treffen van die maatregelen zijn gehouden;</text:p>
                    </text:list-item>
                    <text:list-item text:style-override="id1-3-2-2-2-3-9-3-2">
                      <text:number>b.</text:number>
                      <text:p text:style-name="al">aan het verstrekken van subsidies aan heffingplichtigen tot behoud van het gebruik van zuiveringtechnische werken om een stijging van het tarief van de heffing zoveel mogelijk te voorkomen;</text:p>
                    </text:list-item>
                    <text:list-item text:style-override="id1-3-2-2-2-3-9-3-3">
                      <text:number>c.</text:number>
                      <text:p text:style-name="al">aan het doen van uitgaven ter beperking van de afvoer van hemelwater op een zuiveringtechnisch werk of op een openbaar vuilwaterriool;</text:p>
                    </text:list-item>
                    <text:list-item text:style-override="id1-3-2-2-2-3-9-3-4">
                      <text:number>d.</text:number>
                      <text:p text:style-name="al">aan de bekostiging van maatregelen voor het opwekken van hernieuwbare energie ter compensatie van de uitstoot van broeikasgassen, die vrijkomen als gevolg van de zuivering van afvalwater en die in redelijkheid niet te vermijden zijn.</text:p>
                    </text:list-item>
                  </text:list>
                </text:list-item>
              </text:list>
              <text:p text:style-name="al"/>
            </text:section>
            <text:section text:name="artikel_id1-3-2-2-2-4" text:style-name="artikel">
              <text:p text:style-name="artikel_kop_titel"><text:span text:style-name="artikel_kop_label">Artikel</text:span> <text:span text:style-name="artikel_kop_nr">4</text:span> Grondslag en heffingsmaatstaf</text:p>
              <text:list text:style-name="id1-3-2-2-2-4-2">
                <text:list-item text:style-override="id1-3-2-2-2-4-2">
                  <text:number>1.</text:number>
                  <text:p text:style-name="al">Voor de heffing geldt als grondslag de hoeveelheid en de hoedanigheid van de stoffen die in een kalenderjaar worden afgevoerd of geloosd.</text:p>
                </text:list-item>
                <text:list-item text:style-override="id1-3-2-2-2-4-3">
                  <text:number>2.</text:number>
                  <text:p text:style-name="al">Voor de heffing geldt als heffingsmaatstaf de vervuilingswaarde van de stoffen die in een kalenderjaar worden afgevoerd of geloosd, waarbij de vervuilingswaarde wordt uitgedrukt in vervuilingseenheden.</text:p>
                </text:list-item>
                <text:list-item text:style-override="id1-3-2-2-2-4-4">
                  <text:number>3.</text:number>
                  <text:p text:style-name="al">Eén vervuilingseenheid vertegenwoordigt het jaarlijks verbruik van 54,8 kilogram zuurstof;</text:p>
                </text:list-item>
                <text:list-item text:style-override="id1-3-2-2-2-4-5">
                  <text:number>4.</text:number>
                  <text:p text:style-name="al">Het zuurstofverbruik van de stoffen die in een kalenderjaar worden afgevoerd of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of geloosde stoffen.</text:p>
                </text:list-item>
                <text:list-item text:style-override="id1-3-2-2-2-4-6">
                  <text:number>5.</text:number>
                  <text:p text:style-name="al">De stoffen chroom, koper, lood, nikkel, zilver, zink, arseen, kwik, cadmium, chloride, sulfaat en fosfor worden niet aan de zuiveringsheffing en de verontreinigingsheffing onderworpen.</text:p>
                </text:list-item>
              </text:list>
              <text:p text:style-name="al"/>
            </text:section>
            <text:section text:name="artikel_id1-3-2-2-2-5" text:style-name="artikel">
              <text:p text:style-name="artikel_kop_titel"><text:span text:style-name="artikel_kop_label">Artikel</text:span> <text:span text:style-name="artikel_kop_nr">5</text:span> Afwijkende verhouding chemisch zuurstofverbruik en totaal organisch koolstof</text:p>
              <text:list text:style-name="id1-3-2-2-2-5-2">
                <text:list-item text:style-override="id1-3-2-2-2-5-2">
                  <text:number>1.</text:number>
                  <text:p text:style-name="al">Als de verhouding tussen het chemisch zuurstofverbruik en het gehalte totaal organisch koolstof in de afgevoerde of geloos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of geloosde stoffen in afwijking van artikel 4, vierde lid, tweede volzin, gedeeld door tweeënhalf respectievelijk drieënhalf en vermenigvuldigd met drie.</text:p>
                </text:list-item>
                <text:list-item text:style-override="id1-3-2-2-2-5-3">
                  <text:number>2.</text:number>
                  <text:p text:style-name="al">De verhouding in het kalenderjaar tussen het chemisch zuurstofverbruik en het gehalte totaal organisch koolstof wordt bepaald door meting, bemonstering en analyse volgens de in artikelen 6 en 7 opgenomen voorschriften. Wanneer op grond van artikel 7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5-4">
                  <text:number>3.</text:number>
                  <text:p text:style-name="al">De heffingsambtenaar beslist op een in het eerste lid bedoelde aanvraag bij voor bezwaar vatbare beschikking en neemt daarin in elk geval voorschriften op over:</text:p>
                  <text:list text:style-name="id1-3-2-2-2-5-4-3">
                    <text:list-item text:style-override="id1-3-2-2-2-5-4-3-1">
                      <text:number>a.</text:number>
                      <text:p text:style-name="al">een opgave van de afvalwaterstromen en de stoffen die in het onderzoek worden betrokken;</text:p>
                    </text:list-item>
                    <text:list-item text:style-override="id1-3-2-2-2-5-4-3-2">
                      <text:number>b.</text:number>
                      <text:p text:style-name="al">de tijdvakken waarin meting en bemonstering plaatsvinden, óf ieder etmaal van die tijdvakken, óf één of meer daartoe aangewezen etmalen daarvan;</text:p>
                    </text:list-item>
                    <text:list-item text:style-override="id1-3-2-2-2-5-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5-5">
                  <text:number>4.</text:number>
                  <text:p text:style-name="al">De heffingsambtenaar kan het besluit op aanvraag en de in het vorige lid bedoelde voorschriften opnemen in de beschikking als bedoeld in artikel 6, zesde lid of artikel 7, eerste lid. </text:p>
                </text:list-item>
                <text:list-item text:style-override="id1-3-2-2-2-5-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5-7">
                  <text:number>6.</text:number>
                  <text:p text:style-name="al">De heffingplichtige meldt veranderingen in de bedrijfsomstandigheden, die aanleiding kunnen geven tot een wijziging in de verhouding tussen het chemisch zuurstofverbruik en het gehalte totaal organisch koolstof in de afgevoerde of geloosde stoffen in het kalenderjaar, direct bij de heffingsambtenaar.</text:p>
                </text:list-item>
                <text:list-item text:style-override="id1-3-2-2-2-5-8">
                  <text:number>7.</text:number>
                  <text:p text:style-name="al">De heffingsambtenaar kan bij veranderingen of te verwachten veranderingen in de verhouding tussen het chemisch zuurstofverbruik en het gehalte totaal organisch koolstof in de afgevoerde of geloos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of geloosde stoffen in het kalenderjaar dan in die beschikking is opgenomen.</text:p>
                </text:list-item>
                <text:list-item text:style-override="id1-3-2-2-2-5-9">
                  <text:number>8.</text:number>
                  <text:p text:style-name="al">De heffingsambtenaar neemt zijn beslissing, bedoeld in het zevende lid, bij voor bezwaar vatbare beschikking.</text:p>
                </text:list-item>
              </text:list>
              <text:p text:style-name="al"/>
            </text:section>
            <text:section text:name="artikel_id1-3-2-2-2-6" text:style-name="artikel">
              <text:p text:style-name="artikel_kop_titel"><text:span text:style-name="artikel_kop_label">Artikel</text:span> <text:span text:style-name="artikel_kop_nr">6</text:span> Meting, bemonstering en analyse</text:p>
              <text:list text:style-name="id1-3-2-2-2-6-2">
                <text:list-item text:style-override="id1-3-2-2-2-6-2">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text:p>
                </text:list-item>
                <text:list-item text:style-override="id1-3-2-2-2-6-3">
                  <text:number>2.</text:number>
                  <text:p text:style-name="al">De in het eerste lid bedoelde meting, bemonstering en analyse vinden ieder etmaal van het heffingsjaar plaats, tenzij artikel 7 wordt toegepast.</text:p>
                </text:list-item>
                <text:list-item text:style-override="id1-3-2-2-2-6-4">
                  <text:number>3.</text:number>
                  <text:p text:style-name="al">De meting, bemonstering en analyse vinden zo plaats dat: </text:p>
                  <text:list text:style-name="id1-3-2-2-2-6-4-3">
                    <text:list-item text:style-override="id1-3-2-2-2-6-4-3-1">
                      <text:number>a.</text:number>
                      <text:p text:style-name="al">de gemeten hoeveelheid afvalwater niet meer dan 5% afwijkt van de werkelijke hoeveelheid afvalwater;</text:p>
                    </text:list-item>
                    <text:list-item text:style-override="id1-3-2-2-2-6-4-3-2">
                      <text:number>b.</text:number>
                      <text:p text:style-name="al">het verkregen monster representatief is voor de totale hoeveelheid stoffen die gedurende de bemonsteringsperiode vanuit de bedrijfsruimte of een onderdeel daarvan wordt afgevoerd of geloosd.</text:p>
                    </text:list-item>
                  </text:list>
                </text:list-item>
                <text:list-item text:style-override="id1-3-2-2-2-6-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2-6-6">
                  <text:number>5.</text:number>
                  <text:p text:style-name="al">De heffingsambtenaar:</text:p>
                  <text:list text:style-name="id1-3-2-2-2-6-6-3">
                    <text:list-item text:style-override="id1-3-2-2-2-6-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6-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6-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6-6-3-4">
                      <text:number>d.</text:number>
                      <text:p text:style-name="al">kan over de afwijkingen als bedoeld in de onderdelen a, b en c nadere voorschriften geven.</text:p>
                    </text:list-item>
                  </text:list>
                </text:list-item>
                <text:list-item text:style-override="id1-3-2-2-2-6-7">
                  <text:number>6.</text:number>
                  <text:p text:style-name="al">De heffingsambtenaar neemt zijn beslissing, bedoeld in het vijfde lid, onderdelen a, b en c, bij voor bezwaar vatbare beschikking. Deze beschikking bevat in elk geval:</text:p>
                  <text:list text:style-name="id1-3-2-2-2-6-7-3">
                    <text:list-item text:style-override="id1-3-2-2-2-6-7-3-1">
                      <text:number>a.</text:number>
                      <text:p text:style-name="al">de voorschriften van Bijlage 1, onderdelen A en B, waarvan wordt afgeweken;</text:p>
                    </text:list-item>
                    <text:list-item text:style-override="id1-3-2-2-2-6-7-3-2">
                      <text:number>b.</text:number>
                      <text:p text:style-name="al">de afwijkingen bedoeld in het vijfde lid, onderdelen a, b en c;</text:p>
                    </text:list-item>
                    <text:list-item text:style-override="id1-3-2-2-2-6-7-3-3">
                      <text:number>c.</text:number>
                      <text:p text:style-name="al">de nadere voorschriften bedoeld in het vijfde lid, onderdeel d;</text:p>
                    </text:list-item>
                    <text:list-item text:style-override="id1-3-2-2-2-6-7-3-4">
                      <text:number>d.</text:number>
                      <text:p text:style-name="al">een vermelding van het heffingsjaar of de heffingsjaren waarvoor de beschikking wordt gegeven.</text:p>
                    </text:list-item>
                  </text:list>
                </text:list-item>
                <text:list-item text:style-override="id1-3-2-2-2-6-8">
                  <text:number>7.</text:number>
                  <text:p text:style-name="al">De heffingsambtenaar kan twee of meer op grond van het vijfde lid genomen beschikkingen, die betrekking hebben op dezelfde heffingplichtige, in één brief samenvoegen.</text:p>
                </text:list-item>
                <text:list-item text:style-override="id1-3-2-2-2-6-9">
                  <text:number>8.</text:number>
                  <text:p text:style-name="al">De heffingsambtenaar kan bij veranderingen of te verwachten veranderingen in de hoeveelheid of hoedanigheid van de afgevoerde of geloosde, respectievelijk af te voeren stoffen, de op grond van het vijfde lid genomen beschikkingen, ambtshalve wijzigen of intrekken in verband met het bepaalde in het eerste lid en het derde lid.</text:p>
                </text:list-item>
              </text:list>
              <text:p text:style-name="al"/>
            </text:section>
            <text:section text:name="artikel_id1-3-2-2-2-7" text:style-name="artikel">
              <text:p text:style-name="artikel_kop_titel"><text:span text:style-name="artikel_kop_label">Artikel</text:span> <text:span text:style-name="artikel_kop_nr">7</text:span> Beperkte meting, bemonstering en analyse</text:p>
              <text:list text:style-name="id1-3-2-2-2-7-2">
                <text:list-item text:style-override="id1-3-2-2-2-7-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6, tweede lid. Het besluit op aanvraag wordt genomen bij een voor bezwaar vatbare beschikking. Deze beschikking bevat in elk geval:</text:p>
                  <text:list text:style-name="id1-3-2-2-2-7-2-3">
                    <text:list-item text:style-override="id1-3-2-2-2-7-2-3-1">
                      <text:number>a.</text:number>
                      <text:p text:style-name="al">een opgave van de afvalwaterstromen en de stoffen die in het onderzoek worden betrokken;</text:p>
                    </text:list-item>
                    <text:list-item text:style-override="id1-3-2-2-2-7-2-3-2">
                      <text:number>b.</text:number>
                      <text:p text:style-name="al">de tijdvakken waarin meting en bemonstering plaatsvinden, óf ieder etmaal van die tijdvakken, óf één of meer daartoe aangewezen etmalen daarvan;</text:p>
                    </text:list-item>
                    <text:list-item text:style-override="id1-3-2-2-2-7-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7-2-3-4">
                      <text:number>d.</text:number>
                      <text:p text:style-name="al">een vermelding van het heffingsjaar of de heffingsjaren waarvoor de beschikking wordt gegeven.</text:p>
                    </text:list-item>
                  </text:list>
                </text:list-item>
                <text:list-item text:style-override="id1-3-2-2-2-7-3">
                  <text:number>2.</text:number>
                  <text:p text:style-name="al">De heffingsambtenaar kan bij veranderingen of te verwachten veranderingen in de hoeveelheid of hoedanigheid van de afgevoerde of geloos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7-4">
                  <text:number>3.</text:number>
                  <text:p text:style-name="al">De heffingsambtenaar neemt zijn beslissing, bedoeld in het tweede lid, bij voor bezwaar vatbare beschikking.</text:p>
                </text:list-item>
              </text:list>
              <text:p text:style-name="al"/>
            </text:section>
            <text:section text:name="artikel_id1-3-2-2-2-8" text:style-name="artikel">
              <text:p text:style-name="artikel_kop_titel"><text:span text:style-name="artikel_kop_label">Artikel</text:span> <text:span text:style-name="artikel_kop_nr">8</text:span> Hoedanigheidscorrectie</text:p>
              <text:list text:style-name="id1-3-2-2-2-8-2">
                <text:list-item text:style-override="id1-3-2-2-2-8-2">
                  <text:number>1.</text:number>
                  <text:p text:style-name="al">Op aanvraag van de heffingplichtige, die aannemelijk maakt dat de uitkomst van de methode tot bepaling van het chemisch zuurstofverbruik als bedoeld in artikel 4,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8-2-3">
                    <text:list-item text:style-override="id1-3-2-2-2-8-2-3-1">
                      <text:number>a.</text:number>
                      <text:p text:style-name="al">de wijze van berekening van de correctie;</text:p>
                    </text:list-item>
                    <text:list-item text:style-override="id1-3-2-2-2-8-2-3-2">
                      <text:number>b.</text:number>
                      <text:p text:style-name="al">de samenstelling van het afvalwater waarop de correctie van toepassing is;</text:p>
                    </text:list-item>
                    <text:list-item text:style-override="id1-3-2-2-2-8-2-3-3">
                      <text:number>c.</text:number>
                      <text:p text:style-name="al">de frequentie en de wijze van onderzoek met betrekking tot meting, bemonstering en analyse.</text:p>
                    </text:list-item>
                  </text:list>
                </text:list-item>
                <text:list-item text:style-override="id1-3-2-2-2-8-3">
                  <text:number>2.</text:number>
                  <text:p text:style-name="al">De heffingsambtenaar kan het besluit op aanvraag en de in het vorige lid bedoelde voorschriften opnemen in de beschikking als bedoeld in artikel 6, zesde lid of artikel 7, eerste lid. </text:p>
                </text:list-item>
                <text:list-item text:style-override="id1-3-2-2-2-8-4">
                  <text:number>3.</text:number>
                  <text:p text:style-name="al">De aanvraag, het onderzoek en de berekening van de correctie geschieden met inachtneming van de voorschriften welke zijn opgenomen in onderdeel D van Bijlage 1.</text:p>
                </text:list-item>
              </text:list>
              <text:p text:style-name="al"/>
            </text:section>
            <text:section text:name="artikel_id1-3-2-2-2-9" text:style-name="artikel">
              <text:p text:style-name="artikel_kop_titel"><text:span text:style-name="artikel_kop_label">Artikel</text:span> <text:span text:style-name="artikel_kop_nr">9</text:span> Tabel afvalwatercoëfficiënten</text:p>
              <text:list text:style-name="id1-3-2-2-2-9-2">
                <text:list-item text:style-override="id1-3-2-2-2-9-2">
                  <text:number>1.</text:number>
                  <text:p text:style-name="al">In afwijking van het bepaalde in artikel 6,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9-3">
                  <text:number>2.</text:number>
                  <text:p text:style-name="al">Het aantal vervuilingseenheden als bedoeld in het eerste lid wordt berekend volgens de formule: A x B, waarbij,</text:p>
                  <text:p text:style-name="al">A = het aantal m3 in het kalenderjaar voor de bedrijfsruimte of het onderdeel van de bedrijfsruimte ingenomen water;</text:p>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3 voor de bedrijfsruimte of van het onderdeel van de bedrijfsruimte ingenomen water is gelegen.</text:p>
                </text:list-item>
                <text:list-item text:style-override="id1-3-2-2-2-9-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9-5">
                  <text:number>4.</text:number>
                  <text:p text:style-name="al">De vervuilingswaarde van het zuurstofverbruik per m3 als bedoeld in het tweede lid wordt bepaald met toepassing van het Besluit vervuilingswaarde ingenomen water 2009.</text:p>
                </text:list-item>
                <text:list-item text:style-override="id1-3-2-2-2-9-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9-7">
                  <text:number>6.</text:number>
                  <text:p text:style-name="al">De heffingplichtige meldt veranderingen in de bedrijfsomstandigheden, die aanleiding kunnen geven tot een wijziging in de vervuilingswaarde per m3 ingenomen water, direct bij de heffingsambtenaar.</text:p>
                </text:list-item>
              </text:list>
              <text:p text:style-name="al"/>
            </text:section>
            <text:section text:name="artikel_id1-3-2-2-2-10" text:style-name="artikel">
              <text:p text:style-name="artikel_kop_titel"><text:span text:style-name="artikel_kop_label">Artikel</text:span> <text:span text:style-name="artikel_kop_nr">10</text:span> Vervuilingswaarde tuinbouwkassen</text:p>
              <text:list text:style-name="id1-3-2-2-2-10-2">
                <text:list-item text:style-override="id1-3-2-2-2-10-2">
                  <text:number>1.</text:number>
                  <text:p text:style-name="al">In afwijking van het bepaalde in artikel 6, eerste lid, wordt de vervuilingswaarde van de stoffen die worden afgevoerd of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10-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10-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p text:style-name="al"/>
            </text:section>
            <text:section text:name="artikel_id1-3-2-2-2-11" text:style-name="artikel">
              <text:p text:style-name="artikel_kop_titel"><text:span text:style-name="artikel_kop_label">Artikel</text:span> <text:span text:style-name="artikel_kop_nr">11</text:span> Totale vervuilingswaarde bedrijfsruimte</text:p>
              <text:p text:style-name="al">De vervuilingswaarde van een bedrijfsruimte, wordt bepaald op de som van de aantallen vervuilingseenheden als berekend volgens de artikelen 6 tot en met 10, voor zover deze van toepassing zijn.</text:p>
              <text:p text:style-name="al"/>
            </text:section>
            <text:section text:name="artikel_id1-3-2-2-2-12" text:style-name="artikel">
              <text:p text:style-name="artikel_kop_titel"><text:span text:style-name="artikel_kop_label">Artikel</text:span> <text:span text:style-name="artikel_kop_nr">12</text:span> Vervuilingswaarde kleine bedrijfsruimten</text:p>
              <text:list text:style-name="id1-3-2-2-2-12-2">
                <text:list-item text:style-override="id1-3-2-2-2-12-2">
                  <text:number>1.</text:number>
                  <text:p text:style-name="al">In afwijking van het bepaalde in artikel 6, eerste lid, wordt de vervuilingswaarde van de stoffen, die vanuit een bedrijfsruimte worden afgevoerd of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2-3">
                  <text:number>2.</text:number>
                  <text:p text:style-name="al">De heffing voor het afvoeren of lozen vanuit bedrijfsruimten als bedoeld in het eerste lid is verschuldigd bij het begin van het heffingsjaar of, zo dit later is, bij het begin van de heffingsplicht.</text:p>
                </text:list-item>
                <text:list-item text:style-override="id1-3-2-2-2-12-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p text:style-name="al"/>
            </text:section>
            <text:section text:name="artikel_id1-3-2-2-2-13" text:style-name="artikel">
              <text:p text:style-name="artikel_kop_titel"><text:span text:style-name="artikel_kop_label">Artikel</text:span> <text:span text:style-name="artikel_kop_nr">13</text:span> Vervuilingswaarde woonruimten</text:p>
              <text:list text:style-name="id1-3-2-2-2-13-2">
                <text:list-item text:style-override="id1-3-2-2-2-13-2">
                  <text:number>1.</text:number>
                  <text:p text:style-name="al">In afwijking van het bepaalde in artikel 6, eerste lid, wordt de vervuilingswaarde van de stoffen die vanuit een woonruimte worden afgevoerd of geloosd, gesteld op drie vervuilingseenheden. De vervuilingswaarde van de stoffen die vanuit een door één persoon gebruikte woonruimte worden afgevoerd of geloosd bedraagt één vervuilingseenheid.</text:p>
                </text:list-item>
                <text:list-item text:style-override="id1-3-2-2-2-13-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3-4">
                  <text:number>3.</text:number>
                  <text:p text:style-name="al">Als de in het eerste lid bedoelde situatie dat een woonruimte wordt gebruikt door één persoon ontstaat in de loop van het heffingsjaar, dan wordt de vervuilingswaarde op één vervuilingseenheid gesteld met ingang van de eerste dag waarop die situatie is ontstaan. </text:p>
                </text:list-item>
                <text:list-item text:style-override="id1-3-2-2-2-13-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3-6">
                  <text:number>5.</text:number>
                  <text:p text:style-name="al">De heffing voor woonruimten als bedoeld in het eerste lid is verschuldigd bij het begin van het heffingsjaar of, zo dit later is, bij het begin van de heffingsplicht.</text:p>
                </text:list-item>
                <text:list-item text:style-override="id1-3-2-2-2-13-7">
                  <text:number>6.</text:number>
                  <text:p text:style-name="al">Wanneer de heffingsplicht als bedoeld in het vijfde lid in de loop van het heffingsjaar begint, is de heffing verschuldigd voor een evenredig aantal dagen dat er in het heffingsjaar, na het begin van de heffingsplicht, nog overblijft. </text:p>
                </text:list-item>
                <text:list-item text:style-override="id1-3-2-2-2-13-8">
                  <text:number>7.</text:number>
                  <text:p text:style-name="al">Wanneer de heffingsplicht als bedoeld in het vijfde lid in de loop van het heffingsjaar eindigt, bestaat aanspraak op ontheffing voor een evenredig aantal dagen dat er in het heffingsjaar, na het einde van de heffingsplicht, nog overblijft. </text:p>
                </text:list-item>
                <text:list-item text:style-override="id1-3-2-2-2-13-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3-10">
                  <text:number>9.</text:number>
                  <text:p text:style-name="al">Het zesde en zevende lid zijn niet van toepassing als de heffingplichtige het gebruik van de woonruimte beëindigt en direct aansluitend binnen het waterschap het gebruik krijgt van een woonruimte van waaruit eveneens wordt afgevoerd of geloosd.</text:p>
                </text:list-item>
              </text:list>
              <text:p text:style-name="al"/>
            </text:section>
            <text:section text:name="artikel_id1-3-2-2-2-14" text:style-name="artikel">
              <text:p text:style-name="artikel_kop_titel"><text:span text:style-name="artikel_kop_label">Artikel</text:span> <text:span text:style-name="artikel_kop_nr">14</text:span> Schatting</text:p>
              <text:p text:style-name="al">De heffingsambtenaar kan het aantal vervuilingseenheden in een kalenderjaar geheel of gedeeltelijk schatten wanneer door de heffingplichtige:</text:p>
              <text:list text:style-name="id1-3-2-2-2-14-3">
                <text:list-item text:style-override="id1-3-2-2-2-14-3-1">
                  <text:number>a.</text:number>
                  <text:p text:style-name="al">de meting, bemonstering en analyse niet of niet geheel heeft plaatsgevonden volgens de in deze verordening en Bijlage 1 opgenomen voorschriften;</text:p>
                </text:list-item>
                <text:list-item text:style-override="id1-3-2-2-2-14-3-2">
                  <text:number>b.</text:number>
                  <text:p text:style-name="al">het aantal vervuilingseenheden niet is berekend door meting, bemonstering en analyse en bepaling van de vervuilingswaarde op basis van artikel 9, eerste of vijfde lid, 10, eerste lid, 12, eerste lid, en 13, eerste lid, niet mogelijk is;</text:p>
                </text:list-item>
                <text:list-item text:style-override="id1-3-2-2-2-14-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4-3-4">
                  <text:number>d.</text:number>
                  <text:p text:style-name="al">niet of niet geheel is voldaan aan de voorschriften, verbonden aan het in artikel 5, 6, 7 of 8 bedoelde besluit.</text:p>
                </text:list-item>
              </text:list>
              <text:p text:style-name="al"/>
            </text:section>
            <text:section text:name="artikel_id1-3-2-2-2-15" text:style-name="artikel">
              <text:p text:style-name="artikel_kop_titel"><text:span text:style-name="artikel_kop_label">Artikel</text:span> <text:span text:style-name="artikel_kop_nr">15</text:span> Tarief</text:p>
              <text:p text:style-name="al">Het tarief bedraagt €106,27 per vervuilingseenheid.</text:p>
              <text:p text:style-name="al"/>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6</text:span> Wijze van heffing</text:p>
              <text:list text:style-name="id1-3-2-2-3-3-2">
                <text:list-item text:style-override="id1-3-2-2-3-3-2">
                  <text:number>1.</text:number>
                  <text:p text:style-name="al">De heffing wordt geheven bij wege van aanslag.</text:p>
                </text:list-item>
                <text:list-item text:style-override="id1-3-2-2-3-3-3">
                  <text:number>2.</text:number>
                  <text:p text:style-name="al">Op één aanslagbiljet kunnen meerdere aanslagen worden verenigd, de zogenaamde integrale</text:p>
                </text:list-item>
                <text:list-item text:style-override="id1-3-2-2-3-3-4">
                  <text:number/>
                  <text:p text:style-name="al">aanslag.</text:p>
                </text:list-item>
              </text:list>
              <text:p text:style-name="al"/>
            </text:section>
            <text:section text:name="artikel_id1-3-2-2-3-4" text:style-name="artikel">
              <text:p text:style-name="artikel_kop_titel"><text:span text:style-name="artikel_kop_label">Artikel</text:span> <text:span text:style-name="artikel_kop_nr">17</text:span> Betaaltermijnen</text:p>
              <text:list text:style-name="id1-3-2-2-3-4-2">
                <text:list-item text:style-override="id1-3-2-2-3-4-2">
                  <text:number>1.</text:number>
                  <text:p text:style-name="al">Een belastingaanslag is invorderbaar drie maanden na de dagtekening van het aanslagbiljet.</text:p>
                </text:list-item>
                <text:list-item text:style-override="id1-3-2-2-3-4-3">
                  <text:number>2.</text:number>
                  <text:p text:style-name="al">Het bedrag inzake een bestuurlijke boete is invorderbaar drie maanden na de dagtekening van het aanslagbiljet.</text:p>
                </text:list-item>
                <text:list-item text:style-override="id1-3-2-2-3-4-4">
                  <text:number>3.</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text:p>
                </text:list-item>
              </text:list>
              <text:p text:style-name="al"/>
            </text:section>
            <text:section text:name="artikel_id1-3-2-2-3-5" text:style-name="artikel">
              <text:p text:style-name="artikel_kop_titel"><text:span text:style-name="artikel_kop_label">Artikel</text:span> <text:span text:style-name="artikel_kop_nr">18</text:span> Aangifte</text:p>
              <text:list text:style-name="id1-3-2-2-3-5-2">
                <text:list-item text:style-override="id1-3-2-2-3-5-2">
                  <text:number>1.</text:number>
                  <text:p text:style-name="al">Het uitnodigen tot het doen van aangifte gebeurt door het uitreiken of toesturen van een aangiftebiljet of een aangiftebrief.</text:p>
                </text:list-item>
                <text:list-item text:style-override="id1-3-2-2-3-5-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p text:style-name="al"/>
            </text:section>
            <text:section text:name="artikel_id1-3-2-2-3-6" text:style-name="artikel">
              <text:p text:style-name="artikel_kop_titel"><text:span text:style-name="artikel_kop_label">Artikel</text:span> <text:span text:style-name="artikel_kop_nr">19</text:span> Kwijtschelding voor woonruimten</text:p>
              <text:list text:style-name="id1-3-2-2-3-6-2">
                <text:list-item text:style-override="id1-3-2-2-3-6-2">
                  <text:number/>
                  <text:p text:style-name="al">1. Er wordt geen kwijtschelding verleend, met uitzondering van de heffing ter zake van woonruimten.</text:p>
                </text:list-item>
                <text:list-item text:style-override="id1-3-2-2-3-6-3">
                  <text:number/>
                  <text:p text:style-name="al">2. Bij het verlenen van kwijtschelding worden voor de berekening van de kosten van bestaan de percentages, vermeld in artikel 16 van de Uitvoeringsregeling Invorderingswet 1990, gesteld op 100.</text:p>
                </text:list-item>
              </text:list>
              <text:p text:style-name="al"/>
            </text:section>
            <text:section text:name="artikel_id1-3-2-2-3-7" text:style-name="artikel">
              <text:p text:style-name="artikel_kop_titel"><text:span text:style-name="artikel_kop_label">Artikel</text:span> <text:span text:style-name="artikel_kop_nr">20</text:span> Nadere regels</text:p>
              <text:p text:style-name="al">Het dagelijks bestuur van het waterschap kan nadere regels geven met betrekking tot de heffing en de invordering.</text:p>
              <text:p text:style-name="al"/>
            </text:section>
            <text:p text:style-name="hoofdstuk_bottom"/>
          </text:section>
          <text:section text:name="hoofdstuk_id1-3-2-2-4" text:style-name="hoofdstuk">
            <text:p text:style-name="hoofdstuk_kop"><text:span text:style-name="label">Hoofdstuk</text:span> <text:span text:style-name="nr">4</text:span> Straf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Strafbare feiten</text:p>
              <text:p text:style-name="al">Strafbare feiten zijn:</text:p>
              <text:list text:style-name="id1-3-2-2-4-3-3">
                <text:list-item text:style-override="id1-3-2-2-4-3-3">
                  <text:number>a.</text:number>
                  <text:p text:style-name="al">het niet voldoen aan de verplichtingen, bedoeld in artikel 4, zesde lid, artikel 5, vierde lid, en artikel 8, zesde lid;</text:p>
                </text:list-item>
                <text:list-item text:style-override="id1-3-2-2-4-3-4">
                  <text:number>b.</text:number>
                  <text:p text:style-name="al">het niet voldoen aan een in Bijlage 1, onderdelen A en B, opgenomen voorschrift, tenzij de heffingsambtenaar voor dit voorschrift gebruik heeft gemaakt van zijn bevoegdheid als bedoeld in artikel 5, vijfde li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Intrekken oude verordening</text:p>
              <text:p text:style-name="al">De verordening zuiveringsheffing Noorderzijlvest 2025 en de verordening verontreinigingsheffing Noorderzijlvest 2025, beide vastgesteld bij besluit van 27 november 2024, worden ingetrokken met ingang van 1 januari 2026, met dien verstande dat zij van toepassing blijven op de belastbare feiten die zich voor die datum hebben voorgedaan.</text:p>
              <text:p text:style-name="al"/>
            </text:section>
            <text:section text:name="artikel_id1-3-2-2-5-4" text:style-name="artikel">
              <text:p text:style-name="artikel_kop_titel"><text:span text:style-name="artikel_kop_label">Artikel</text:span> <text:span text:style-name="artikel_kop_nr">23</text:span> Inwerkingtreding en citeertitel</text:p>
              <text:list text:style-name="id1-3-2-2-5-4-2">
                <text:list-item text:style-override="id1-3-2-2-5-4-2">
                  <text:number>1.</text:number>
                  <text:p text:style-name="al">Deze verordening treedt in werking met ingang van de achtste dag na die van de bekendmaking.</text:p>
                </text:list-item>
                <text:list-item text:style-override="id1-3-2-2-5-4-3">
                  <text:number>2.</text:number>
                  <text:p text:style-name="al">De datum van ingang van de heffing is 1 januari 2026</text:p>
                </text:list-item>
                <text:list-item text:style-override="id1-3-2-2-5-4-4">
                  <text:number>3.</text:number>
                  <text:p text:style-name="al">De in Bijlage I genoemde normbladen worden bekendgemaakt door terinzagelegging bij het Waterschapshuis, Stedumermaar 1 in Groningen en het Noordelijk Belastingkantoor, Raadhuisplein 10 in Haren.</text:p>
                </text:list-item>
                <text:list-item text:style-override="id1-3-2-2-5-4-5">
                  <text:number>4.</text:number>
                  <text:p text:style-name="al">Deze verordening wordt aangehaald als Verordening zuiveringsheffing en verontreinigingsheffing waterschap Noorderzijlvest 2026.</text:p>
                </text:list-item>
              </text:list>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het Algemeen Bestuur van het</text:span></text:p>
            <text:p><text:span text:style-name="functie">waterschap Noorderzijlvest, gehouden</text:span></text:p>
            <text:p><text:span text:style-name="functie">op 26 november 2025 te Groningen.</text:span></text:p>
            <text:p><text:span text:style-name="functie"/></text:p>
            <text:p><text:span text:style-name="functie"/></text:p>
            <text:p><text:span text:style-name="functie">Het Algemeen Bestuur:</text:span></text:p>
            <text:p><text:span text:style-name="functie"/></text:p>
            <text:p><text:span text:style-name="functie"/></text:p>
            <text:p><text:span text:style-name="functie"/></text:p>
            <text:p><text:span text:style-name="functie">Roeland van der Schaaf, dijkgraaf Bas Tammes, secretaris-directeur</text:span></text:p>
          </text:section>
        </text:section>
        <text:section text:name="bijlage_id1-3-2-4" text:style-name="bijlage">
          <text:p text:style-name="bijlage_top"/>
          <text:p text:style-name="hoofdstuk_kop"><text:span text:style-name="label"/> <text:span text:style-name="nr"/> Toelichting op de Verordening zuiveringsheffing en verontreinigingsheffing waterschap Noorderzijlvest 2026</text:p>
          <text:p text:style-name="al"/>
          <text:p text:style-name="al">
          <text:span text:style-name="nadrukvet">Algemeen</text:span>
        </text:p>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fen waterschappen onder de naam zuiveringsheffing een waterschapsbelasting.</text:p>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text:p>
          <text:p text:style-name="al">Naast de zuivering van stedelijk afvalwater hebben waterschappen ook de zorg voor de waterkwaliteit. Ter zake van lozen in een oppervlaktewaterlichaam in beheer bij een waterschap kan het algemeen bestuur van dat waterschap onder de naam verontreinigingsheffing een heffing instellen. De opbrengst van deze heffing komt ten goede aan de bekostiging van het beheer van het watersysteem van de beheerder.</text:p>
          <text:p text:style-name="al">Het algemeen bestuur van een waterschap besluit tot het invoeren, wijzigen of afschaffen van een waterschapsbelasting door het vaststellen van een belastingverordening. Per 1 januari 2026 wijzigt een aantal wettelijke regels over de verontreinigingsheffing en zuiveringsheffing. Om die reden moet het algemeen bestuur een nieuwe verordening zuiveringsheffing en verontreinigingsheffing vaststellen voor 2026.</text:p>
          <text:p text:style-name="al">De verordening zuiveringsheffing en verontreinigingsheffing maakt duidelijk wie wanneer deze heffingen moet betalen, wat het onderwerp van de heffingen is, hoe de hoogte van de heffingen wordt bepaald en wat het tarief is. Daarnaast bevat de verordening regels over de wijze van heffing en invordering. De regels in deze verordening vullen de wettelijke regels aan die zijn opgenomen in de Waterschapswet, de Waterwet, het Waterschapsbesluit en het Besluit vervuilingswaarde ingenomen water 2009.</text:p>
          <text:p text:style-name="al">Deze verordening is gebaseerd op de modelverordening zoals vastgesteld in de Ledenvergadering van de Unie van Waterschappen op 11 april 2025.</text:p>
          <text:p text:style-name="al">
          <text:span text:style-name="nadrukvet">Artikelsgewijze toelichting</text:span>
        </text:p>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 en de Waterwet.</text:p>
          <text:p text:style-name="al"/>
          <text:p text:style-name="al">
          <text:span text:style-name="nadrukcur">afvoeren</text:span>
        </text:p>
          <text:p text:style-name="al">De definitie voor afvoeren is per 1 januari 2026 aangepast zodat deze beter aansluit op de zuiveringstaak van het waterschap zoals neergelegd in artikel 1 van de Waterschapswet dat eveneens per dezelfde datum is verduidelijkt.</text:p>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zesde lid, van de Waterschapswet). De Unie van Waterschappen heeft een handreiking opgesteld om de waterschappen te ondersteunen bij het sluiten van deze overeenkomsten. Deze handreiking is op 4 oktober 2024 vastgesteld door de Uniecommissie Bestuur, Communicatie en Financiën (CBCF).</text:p>
          <text:p text:style-name="al">Naast de aanpassing is verduidelijkt dat de zuiveringsheffing geheven kan worden in het geval stoffen worden gebracht op een systeem als bedoeld in artikel 2.16, derde lid, van de Omgevingswet dat wordt beheerd door of namens het waterschap. Een dergelijk systeem is een Individuele Behandeling van Afvalwater (IBA).</text:p>
          <text:p text:style-name="al"/>
          <text:p text:style-name="al">
          <text:span text:style-name="nadrukcur">b</text:span>
          <text:span text:style-name="nadrukcur">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text:span text:style-name="nadrukcur">BNB</text:span> 2008/241).</text:p>
          <text:p text:style-name="al"/>
          <text:p text:style-name="al">
          <text:span text:style-name="nadrukcur">d</text:span>
          <text:span text:style-name="nadrukcur">rinkwaterbedrijf</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text:p>
          <text:p text:style-name="al">Behalve het opleggen van aanslagen en het doen van uitspraak op bezwaar komt op grond van deze verordening aan de heffingsambtenaar ook de bevoegdheid tot het afgeven van meetbeschikkingen toe (artikel 6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cur">i</text:span>
          <text:span text:style-name="nadrukcur">nvorderingsambtenaar</text:span>
        </text:p>
          <text:p text:style-name="al">De ambtenaar van het Noordelijk belastingkantoor die de ontvangersbevoegdheden uit de Invorderingswet 1990 uitoefent, wordt in de verordening invorderingsambtenaar genoemd. Tot de</text:p>
          <text:p text:style-name="al">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ingenomen</text:span>
          <text:span text:style-name="nadrukcur"> water</text:span>
        </text:p>
          <text:p text:style-name="al">Behalve via drinkwaterbedrijven wordt ook op andere wijze water verkregen. Zo wordt op steeds grotere schaal door bedrijven voor sanitair gebruik hemelwater opgevangen. Omdat dit water na gebruik wordt afgevoerd of geloosd, moet het ook in de berekening van de vervuilingswaarde worden betrokken. Ditzelfde geldt voor warm tapwater.</text:p>
          <text:p text:style-name="al"/>
          <text:p text:style-name="al">
          <text:span text:style-name="nadrukcur">lozen</text:span>
        </text:p>
          <text:p text:style-name="al">De definitie is ontleend aan de begripsbepaling in artikel 7.1, eerste lid, van de Waterwet. Welke oppervlaktewaterlichamen in beheer zijn bij het waterschap, valt op te maken uit de gebiedsomschrijving zoals die is opgenomen in het reglement voor het waterschap.</text:p>
          <text:p text:style-name="al"/>
          <text:p text:style-name="al">
          <text:span text:style-name="nadrukcur">Noordelijk Belastingkantoor</text:span>
        </text:p>
          <text:p text:style-name="al">Noordelijk Belastingkantoor is het samenwerkingsverband op het gebied van waterschapsbelastingen en gemeentelijke heffingen voor de waterschappen Noorderzijlvest, Hunze en Aa’s en Wetterskip Fryslân en de gemeente Groningen. Vestigingsplaats is Haren Gn. Uitgangspunt is een zo doelmatig mogelijke uitvoering van de heffing en invordering van de belastingen. In de Gemeenschappelijke Regeling Noordelijk Belastingkantoor is een groot aantal wettelijke bevoegdheden betreffende de aangewezen belastingen overgedragen aan Noordelijk belastingkantoor. In dit verband zijn de door het bestuur van Noordelijk Belastingkantoor aangewezen heffingsambtenaar en invorderingsambtenaar in de onderdelen h en i als zodanig ook voor waterschap Hunze en Aa’s van belang.</text:p>
          <text:p text:style-name="al"/>
          <text:p text:style-name="al">
          <text:span text:style-name="nadrukcur">openbaar</text:span>
          <text:span text:style-name="nadrukcur"> vuilwaterriool</text:span>
        </text:p>
          <text:p text:style-name="al">De definitie is gelijk aan de begripsbepaling in de bijlage bij artikel 1.1 van de Omgevingswet.</text:p>
          <text:p text:style-name="al"/>
          <text:p text:style-name="al">
          <text:span text:style-name="nadrukcur">oppervlaktewaterlichaam</text:span>
        </text:p>
          <text:p text:style-name="al">De definitie is gelijk aan de begripsbepaling in de bijlage bij artikel 1.1 van de Omgevingswet.</text:p>
          <text:p text:style-name="al"/>
          <text:p text:style-name="al">
          <text:span text:style-name="nadrukcur">r</text:span>
          <text:span text:style-name="nadrukcur">iolering</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stedelijk</text:span>
          <text:span text:style-name="nadrukcur">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cur">s</text:span>
          <text:span text:style-name="nadrukcur">toffen</text:span>
        </text:p>
          <text:p text:style-name="al">Waterschap Noorderzijlvest heeft besloten om de stoffen zilver, chroom, koper, lood, nikkel, zink, arseen, cadmium, kwik, chloride, fosfor en sulfaat niet aan de heffing te onderwerpen. Het gaat hier dus alleen om het lozen van zuurstofbindende stoffen.</text:p>
          <text:p text:style-name="al"/>
          <text:p text:style-name="al">
          <text:span text:style-name="nadrukcur">watersysteem</text:span>
        </text:p>
          <text:p text:style-name="al">De definitie is gelijk aan de begripsbepaling in de bijlage bij artikel 1.1 van de Omgevingswet.</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cur">zuiveringtechnisch</text:span>
          <text:span text:style-name="nadrukcur">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
          <text:p text:style-name="al">In Bijlage I zijn nadere regels gesteld over de wijze van meting, bemonstering, analyse en berekening. Zie in dit verband ook de artikelen 6, 7 en 8 van de verordening.</text:p>
          <text:p text:style-name="al">In de artikelen 122h, 122i en 122k van de Waterschapswet is ook een aantal uitzonderingen op deze hoofdregel gegeven. Deze uitzonderingen, in casu voor woonruimten, kleine bedrijfsruimten,</text:p>
          <text:p text:style-name="al">glastuinbouwbedrijven en bedrijven met een vervuilingswaarde van 1.000 vervuilingseenheden en minder, zijn eveneens in deze verordening opgenomen.</text:p>
          <text:p text:style-name="al">Voor bedrijven met een vervuilingswaarde met betrekking tot het zuurstofverbruik van 1.000</text:p>
          <text:p text:style-name="al">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9.</text:p>
          <text:p text:style-name="al">De Bijlagen I en II maken deel uit van de verordening</text:p>
          <text:p text:style-name="al"/>
          <text:p text:style-name="al">
          <text:span text:style-name="nadrukvet">Artikel </text:span>
          <text:span text:style-name="nadrukvet">3</text:span>
          <text:span text:style-name="nadrukvet"> Belastbaar feit en heffingsplicht</text:span>
        </text:p>
          <text:p text:style-name="al">
          <text:span text:style-name="nadrukvet">Lid 1</text:span>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waterschap (bijvoorbeeld een IBA-systeem). </text:p>
          <text:p text:style-name="al"/>
          <text:p text:style-name="al">
          <text:span text:style-name="nadrukvet">Lid 2</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IV van de Algemene wet inzake rijksbelastingen. </text:p>
          <text:p text:style-name="al"/>
          <text:p text:style-name="al">
          <text:span text:style-name="nadrukvet">Lid </text:span>
          <text:span text:style-name="nadrukvet">3</text:span>
        </text:p>
          <text:p text:style-name="al">Heffingplichtig zijn degenen die afvoeren of lozen. Dit afvoeren of lozen kan op verschillende wijzen plaatsvinden. Voor de omschrijving van de heffingsplicht wordt daarbij een koppeling gemaakt met het object van waaruit wordt afgevoerd of geloosd. Op basis van de feitelijke omstandigheden moet worden beoordeeld wie gebruiker van dat object is.</text:p>
          <text:p text:style-name="al">Onderdeel a</text:p>
          <text:p text:style-name="al">Vindt het afvoeren of lozen plaats vanuit een woonruimte of een bedrijfsruimte, dan is de gebruiker van die ruimte aan de heffing onderworpen. </text:p>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De verhuurder is wél heffingplichtig als het gebruik van een woonruimte of een bedrijfsruimte erop is gericht om die voor korte perioden beschikbaar te stellen aan wisselende, opeenvolgende gebruikers (zie lid 3, onderdeel c).</text:p>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Onderdeel b</text:p>
          <text:p text:style-name="al">Deze bepaling is oorspronkelijk ingevoerd nadat was gebleken dat (incidenteel) afvoeren of lozen vanuit een tankauto niet als afvoeren of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of op een oppervlaktewaterlichaam worden gebracht. In dit voorbeeld kan de vervoerder van de tankauto als degene die feitelijk afvoert respectievelijk loost in de heffing worden betrokken. Door de gekozen formulering zijn overigens niet alleen de afvoer of lozing vanuit tankauto’s aan de heffing onderworpen, maar ook alle andere denkbare wijzen van afvoeren of lozen anders dan vanuit een woonruimte of bedrijfsruimte.</text:p>
          <text:p text:style-name="al"/>
          <text:p text:style-name="al">
          <text:span text:style-name="nadrukvet">Lid </text:span>
          <text:span text:style-name="nadrukvet">4</text:span>
        </text:p>
          <text:p text:style-name="al">Dit lid regelt de heffingsplicht in een aantal voorkomende situaties.</text:p>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text:span text:style-name="nadrukcur">Belastingblad</text:span> 2022, 354).</text:p>
          <text:p text:style-name="al"/>
          <text:p text:style-name="al">
          <text:span text:style-name="nadrukvet">Lid </text:span>
          <text:span text:style-name="nadrukvet">5</text:span>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text:p>
          <text:p text:style-name="al"/>
          <text:p text:style-name="al">
          <text:span text:style-name="nadrukvet">Lid </text:span>
          <text:span text:style-name="nadrukvet">6</text:span>
        </text:p>
          <text:p text:style-name="al">Het waterschap kan er om doelmatigheidsredenen voor kiezen om het afvoeren vanuit ruim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text:p>
          <text:p text:style-name="al"/>
          <text:p text:style-name="al">
          <text:span text:style-name="nadrukvet">Lid 7 </text:span>
        </text:p>
          <text:p text:style-name="al">In dit lid is een aantal wettelijk voorgeschreven vrijstellingen voor de verontreinigingsheffing opgenomen (zie artikel 7.8, eerste lid, van de Waterwet). </text:p>
          <text:p text:style-name="al">Onderdeel a</text:p>
          <text:p text:style-name="al">In de oorspronkelijke tekst van de Waterwet werden lozingen vanuit een openbaar vuilwaterriool vrijgesteld van de verontreinigingsheffing. Hierbij werd, blijkens de aan deze vrijstelling ten grondslag liggende motie (<text:span text:style-name="nadrukcur">Kamerstukken II</text:span> 2007/08, 30 818, nr. 33) gedoeld op overstorten vanuit het gemeentelijk rioolstelsel.</text:p>
          <text:p text:style-name="al">Onderdeel b</text:p>
          <text:p text:style-name="al">Een lozing vanuit een zuiveringtechnisch werk door het waterschap zelf op een eigen oppervlaktewaterlichaam is vrijgesteld van de heffing. </text:p>
          <text:p text:style-name="al">Onderdeel c</text:p>
          <text:p text:style-name="al">Het op een rioolwaterzuiveringsinstallatie van het water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vet">Lid </text:span>
          <text:span text:style-name="nadrukvet">8</text:span>
        </text:p>
          <text:p text:style-name="al">Het waterschap kan de opbrengst van de zuiveringsheffing ook besteden aan de bestedingsmogelijkheden als bedoeld in artikel 122d, vijfde lid, van de Waterschapswet. Meer informatie over de manier waarop de opbrengst van de zuiveringsheffing wordt besteed is terug te vinden in de begroting 2026 van het waterschap.</text:p>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text:p>
          <text:p text:style-name="al"/>
          <text:p text:style-name="al">
          <text:span text:style-name="nadrukvet">Artikel </text:span>
          <text:span text:style-name="nadrukvet">4</text:span>
          <text:span text:style-name="nadrukvet"> Grondslag en heffingsmaatstaf</text:span>
        </text:p>
          <text:p text:style-name="al">De grondslag van de heffingen is de hoeveelheid en hoedanigheid van de stoffen die in een kalenderjaar worden afgevoerd of geloosd. De heffingsmaatstaf is voor zowel zuurstofbindende als niet-zuurstofbindende stoffen (zouten en zware metalen) de vervuilingswaarde uitgedrukt in vervuilingseenheden. </text:p>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of lozing van huishoudelijk afvalwater van één persoon per jaar.</text:p>
          <text:p text:style-name="al"/>
          <text:p text:style-name="al">Het waterschap heeft de keuze om de niet-zuurstofbindende stoffen (zoals chloride, arseen en chloor) niet in de zuiveringsheffing en de verontreinigingsheffing te betrekken. Daartoe dient op grond van artikel 122f, derde lid, aanhef en onderdeel b, onder 1, van de Waterschapswet een afzonderlijke bepaling in de verordening te worden opgenomen. Het vijfde lid voorziet daarin. </text:p>
          <text:p text:style-name="al"/>
          <text:p text:style-name="al">
          <text:span text:style-name="nadrukvet">Artikel </text:span>
          <text:span text:style-name="nadrukvet">5</text:span>
          <text:span text:style-name="nadrukvet"> Afwijkende verhouding chemisch zuurstofverbruik en </text:span>
          <text:span text:style-name="nadrukvet">totaal</text:span>
          <text:span text:style-name="nadrukvet">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8). Maar daar gaat het alleen om een mogelijkheid tot afwijken naar beneden. De afwijkmogelijkheid in artikel 5 betekent dat de heffingsmaatstaf niet alleen naar beneden maar ook naar boven kan worden bijgesteld. </text:p>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text:span>
          <text:span text:style-name="nadrukvet">6</text:span>
          <text:span text:style-name="nadrukvet"> Meting, bemonstering en analyse</text:span>
        </text:p>
          <text:p text:style-name="al">In dit artikel is de hoofdregel opgenomen voor het vaststellen van de vervuilingswaarde van de stoffen die worden afgevoerd of geloosd.</text:p>
          <text:p text:style-name="al">
          <text:span text:style-name="nadrukvet">Lid 1</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vet">Lid 5</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5) en de heffingplichtige kan vervolgens bij het betwisten van die schatting onvoldoende of geen tegenbewijs leveren. </text:p>
          <text:p text:style-name="al"/>
          <text:p text:style-name="al">
          <text:span text:style-name="nadrukvet">Artikel </text:span>
          <text:span text:style-name="nadrukvet">7</text:span>
          <text:span text:style-name="nadrukvet">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In dit kader zijn ook van belang de model–meetbeschikking (brief van de Unie van Waterschappen aan de leden–waterschappen van 28 oktober 1994, kenmerk 942196 AJBZ/EK, <text:span text:style-name="nadrukcur">Belastingblad</text:span> 1994, blz. 802) en de richtlijnen in het ‘Rapport bepaling meetfrequentie ter vaststelling van de vervuilingswaarde van afvalwater’ van de Commissie Integraal Waterbeheer van augustus 1998.</text:p>
          <text:p text:style-name="al"/>
          <text:p text:style-name="al">
          <text:span text:style-name="nadrukvet">Artikel </text:span>
          <text:span text:style-name="nadrukvet">8</text:span>
          <text:span text:style-name="nadrukvet">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6 of 7. Dit betekent dat het onderzoek ieder etmaal van het heffingsjaar respectievelijk in een beperkt aantal etmalen moet plaatsvinden. Een afwijkende frequentie is mogelijk en kan worden bepaald op de wijze zoals voorgeschreven in paragraaf D.4.</text:p>
          <text:p text:style-name="al">Daarnaast is in het artikel bepaald dat de heffingplichtige voor toepassing van de T–correctie een aanvraag moet indienen. Deze aanvraag kan in hetzelfde geschrift worden verenigd als de aanvraag bedoeld in artikel 6, vijfde lid, onderdelen a en b en artikel 7,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text:span>
          <text:span text:style-name="nadrukvet">9</text:span>
          <text:span text:style-name="nadrukvet"> Tabel afvalwatercoëfficiënten</text:span>
        </text:p>
          <text:p text:style-name="al">Dit artikel voorziet in een uitzondering op de hoofdregel als bedoeld in artikel 6.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De toepassing van de tabel afvalwatercoëfficiënten wordt uitgebreid beschreven in de Handleiding tabel afvalwatercoëfficiënten die op 27 november 2024 is vastgesteld door de Werkgroep Waterheffingen.</text:p>
          <text:p text:style-name="al"/>
          <text:p text:style-name="al">
          <text:span text:style-name="nadrukvet">Lid 3</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vet">Lid 4</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p text:style-name="al">
          <text:span text:style-name="nadrukvet">Lid 5</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vet">Lid 6</text:span>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1</text:span>
          <text:span text:style-name="nadrukvet">0</text:span>
          <text:span text:style-name="nadrukvet">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text:span>
          <text:span text:style-name="nadrukvet">1</text:span>
          <text:span text:style-name="nadrukvet"/>
          <text:span text:style-name="nadrukvet">Totale vervuilingswaarde bedrijfsruimte</text:span>
        </text:p>
          <text:p text:style-name="al">Dit artikel voorziet in de totalisering van het bij de artikelen 6 tot en met 10 berekende aantal vervuilingseenheden voor een bedrijfsruimte. Een dergelijke totalisering is onder meer van belang als binnen één bedrijfsruimte:</text:p>
          <text:list text:style-name="id1-3-2-4-174">
            <text:list-item text:style-override="id1-3-2-4-174-1">
              <text:number>•</text:number>
              <text:p text:style-name="al">voor de verschillende onderdelen van die bedrijfsruimte afzonderlijke meting, bemonstering en analyse plaatsvindt;</text:p>
            </text:list-item>
            <text:list-item text:style-override="id1-3-2-4-174-2">
              <text:number>•</text:number>
              <text:p text:style-name="al">voor de verschillende onderdelen van die bedrijfsruimte afzonderlijke afvalwatercoëfficiënten van toepassing zijn;</text:p>
            </text:list-item>
            <text:list-item text:style-override="id1-3-2-4-174-3">
              <text:number>•</text:number>
              <text:p text:style-name="al">voor een onderdeel van die bedrijfsruimte wordt gemeten, bemonsterd en geanalyseerd en voor een ander onderdeel van die bedrijfsruimte een afvalwatercoëfficiënt van toepassing is;</text:p>
            </text:list-item>
            <text:list-item text:style-override="id1-3-2-4-174-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Als de totale vervuilingswaarde kleiner is dan 5 vervuilingseenheden, wordt de vervuilingswaarde bepaald op de wijze zoals voorgeschreven in artikel 12. </text:p>
          <text:p text:style-name="al"/>
          <text:p text:style-name="al">
          <text:span text:style-name="nadrukvet">Artikel 1</text:span>
          <text:span text:style-name="nadrukvet">2</text:span>
          <text:span text:style-name="nadrukvet"> Vervuilingswaarde kleine bedrijfsruimten</text:span>
        </text:p>
          <text:p text:style-name="al">Dit artikel regelt op welke wijze het aantal vervuilingseenheden wordt bepaald van bedrijfsruimten waarbij de afgevoerde of geloos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Hoewel de heffingen tijdvakbelastingen zijn, wordt voor bedrijfsruimten met een vervuilingswaarde van minder dan vijf vervuilingseenheden in veel gevallen al aan het begin van het heffingsjaar een 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 </text:p>
          <text:p text:style-name="al"/>
          <text:p text:style-name="al">
          <text:span text:style-name="nadrukvet">Artikel 1</text:span>
          <text:span text:style-name="nadrukvet">3</text:span>
          <text:span text:style-name="nadrukvet">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Hoewel de heffingen in beginsel tijdvakheffingen zijn,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heffing naar tijdsevenredigheid verminderd zoals bepaald in het derde lid. Andersom niet.</text:p>
          <text:p text:style-name="al">Omdat de 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Wanneer de heffingplichtige verhuist naar een andere woonruimte van waaruit eveneens wordt afgevoerd of geloos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pervlaktewaterlichaam in beheer bij het waterschap dan wel een openbaar vuilwaterriool worden gebracht: dan is respectievelijk verontreinigingsheffing dan wel zuiveringsheffing verschuldigd.</text:p>
          <text:p text:style-name="al"/>
          <text:p text:style-name="al">
          <text:span text:style-name="nadrukvet">Artikel 1</text:span>
          <text:span text:style-name="nadrukvet">4</text:span>
          <text:span text:style-name="nadrukvet">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Dit artikel is ook een vangnetbepaling voor het afvoeren of lozen waarvoor in de verordening geen bijzondere regels zijn opgenomen en waarbij de hoofdregel van artikel 5 niet kan worden toegepast.</text:p>
          <text:p text:style-name="al">Overigens sluit dit artikel niet uit dat er ook andere omstandigheden kunnen zijn op grond waarvan schatting kan plaatsvinden.</text:p>
          <text:p text:style-name="al"/>
          <text:p text:style-name="al">
          <text:span text:style-name="nadrukvet">Artikel 1</text:span>
          <text:span text:style-name="nadrukvet">5</text:span>
          <text:span text:style-name="nadrukvet"> Tarief</text:span>
        </text:p>
          <text:p text:style-name="al">Dit artikel regelt het tarief per vervuilingseenheid dat is ontleend aan de begroting die is vastgesteld door het algemeen bestuur van het waterschap.</text:p>
          <text:p text:style-name="al"/>
          <text:p text:style-name="al">
          <text:span text:style-name="nadrukvet">Artikel 1</text:span>
          <text:span text:style-name="nadrukvet">6</text:span>
          <text:span text:style-name="nadrukvet"> Wijze van heffing</text:span>
        </text:p>
          <text:p text:style-name="al">Dit artikel regelt op welke wijze de te betalen 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Het hangt van de aard en de complexiteit van de belasting af, welke van deze drie technieken het meest doelmatig is. Verder kunnen overwegingen uit het oogpunt van perceptiekosten of op grond van het beginsel dat de heffing voor de belastingplichtige met de minste pijn moet plaatsvinden, bepalend zijn voor de keuze van de te hanteren techniek. Alle waterschappen heffen de heffingen bij wege van aanslag, waardoor geen keuzemogelijkheid is opgenomen in dit artikel. 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vet">Artikel 1</text:span>
          <text:span text:style-name="nadrukvet">7</text:span>
          <text:span text:style-name="nadrukvet"> Betaaltermijnen</text:span>
        </text:p>
          <text:p text:style-name="al">Dit artikel regelt wanneer de aanslag als bedoeld in artikel 16 uiterlijk moet worden betaald. De betaaltermijn van de bestuurlijke boete is in het tweede lid opgenomen. Het ligt voor de hand de betaaltermijnen voor de aanslag en de bestuurlijke boete aan elkaar gelijk te stellen, omdat die op één aanslagbiljet worden samengevoegd.</text:p>
          <text:p text:style-name="al">Het derde lid voorziet in afwijkende betaaltermijnen als de heffingplichtige een machtiging voor automatische incasso heeft afgegeven.</text:p>
          <text:p text:style-name="al"/>
          <text:p text:style-name="al">
          <text:span text:style-name="nadrukvet">Artikel 1</text:span>
          <text:span text:style-name="nadrukvet">8</text:span>
          <text:span text:style-name="nadrukvet">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19 Kwijtschelding voor woonruimten</text:span>
        </text:p>
          <text:p text:style-name="al">In bepaalde gevallen kan een heffingsplichtige in aanmerking komen voor gehele of gedeeltelijke</text:p>
          <text:p text:style-name="al">kwijtschelding van de woningaanslag zuiveringsheffing. Het waterschap hanteert hierbij een</text:p>
          <text:p text:style-name="al">kwijtscheldingsnorm van 100%.</text:p>
          <text:p text:style-name="al"/>
          <text:p text:style-name="al">
          <text:span text:style-name="nadrukvet">Artikel 20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p text:style-name="al">– de verplichting te verzoeken om uitreiking van een aangiftebiljet;</text:p>
          <text:p text:style-name="al">– de mogelijkheid een voorlopige aanslag op te leggen;</text:p>
          <text:p text:style-name="al">– het berekenen van invorderingsrente.</text:p>
          <text:p text:style-name="al"/>
          <text:p text:style-name="al">De bovenstaande bevoegdheden waren voor 1 januari 1998 expliciet in de belastingverordening geregeld. Artikel 20 is thans in de verordening opgenomen om expliciet aan de heffingplichtige kenbaar te maken dat ook het dagelijks bestuur regels kan stellen met betrekking tot de heffing en de invordering van de zuiveringsheffing en de verontreinigingsheffing.</text:p>
          <text:p text:style-name="al">
          <text:span text:style-name="nadrukvet">Artikel 2</text:span>
          <text:span text:style-name="nadrukvet">1</text:span>
          <text:span text:style-name="nadrukvet"/>
          <text:span text:style-name="nadrukvet">Strafbare feiten</text:span>
        </text:p>
          <text:p text:style-name="al">Artikel 136 van de Waterschapswet biedt waterschappen de mogelijkheid om in de belastingverordening overtredingen te benoemen, waar maximaal een geldboete in de tweede categorie voor kan worden opgelegd. Deze mogelijkheid bestaat naast de mogelijkheid om een bestuurlijke boete op te leggen op de voet van hoofdstuk VIIIA van de Algemene wet inzake rijksbelastingen. Op grond van het una via-beginsel kunnen deze mogelijkheden niet gelijktijdig worden toegepast. De keuze voor strafrechtelijke vervolging sluit het opleggen van een bestuurlijke boete uit en vice versa, zie hiervoor artikel 5:44 van de Algemene wet bestuursrecht en artikel 243 van het Wetboek van Strafvordering.</text:p>
          <text:p text:style-name="al">Dit artikel regelt welke overtredingen van in deze verordening voorkomende bepalingen worden aangemerkt als strafbaar feit. De geldboete die voor dit strafbaar feit ten hoogste kan worden opgelegd, is gelijk aan het bedrag van de tweede categorie zoals bepaald in artikel 23, vierde lid, van het Wetboek van Strafrecht.</text:p>
          <text:p text:style-name="al"/>
          <text:p text:style-name="al">In onderdeel a zijn de volgende overtredingen als strafbaar feit aangemerkt: </text:p>
          <text:list text:style-name="id1-3-2-4-227">
            <text:list-item text:style-override="id1-3-2-4-227-1">
              <text:number>•</text:number>
              <text:p text:style-name="al">Het niet direct bij de heffingsambtenaar melden van veranderingen in de bedrijfsomstandigheden die aanleiding kunnen geven tot een wijziging in de verhouding tussen het chemisch zuurstofverbruik en het gehalte totaal organisch koolstof in de afgevoerde stoffen in het kalenderjaar (artikel 4, zesde lid).</text:p>
            </text:list-item>
            <text:list-item text:style-override="id1-3-2-4-227-2">
              <text:number>•</text:number>
              <text:p text:style-name="al">Het niet ter kennis van de heffingsambtenaar brengen van de wijze van meting en bemonstering met een beschrijving van de daarvoor te gebruiken apparatuur (artikel 5, vierde lid).</text:p>
            </text:list-item>
            <text:list-item text:style-override="id1-3-2-4-227-3">
              <text:number>•</text:number>
              <text:p text:style-name="al">Het niet direct bij de heffingsambtenaar melden van veranderingen in de bedrijfsomstandigheden die aanleiding kunnen geven tot een wijziging in de vervuilingswaarde per m3 ingenomen water (artikel 8, zesde lid).</text:p>
            </text:list-item>
          </text:list>
          <text:p text:style-name="al"/>
          <text:p text:style-name="al">In onderdeel b wordt verwezen naar de in Bijlage 1, onderdelen A en B, opgenomen voorschriften. Het niet voldoen aan deze voorschriften is een strafbaar feit, tenzij de heffingsambtenaar heeft besloten dat meting, bemonstering en analyse (kunnen) plaatsvinden in afwijking van deze voorschriften. Hierbij kan gedacht worden aan de volgende overtredingen:</text:p>
          <text:list text:style-name="id1-3-2-4-230">
            <text:list-item text:style-override="id1-3-2-4-230-1">
              <text:number>•</text:number>
              <text:p text:style-name="al">De debietmeter is meer dan een jaar niet geverifieerd, noch heeft in die periode een kalibratie plaatsgevonden (paragraaf A.2.3).</text:p>
            </text:list-item>
            <text:list-item text:style-override="id1-3-2-4-230-2">
              <text:number>•</text:number>
              <text:p text:style-name="al">De debietmeter is meer dan drie jaar niet in ingebouwde toestand gekalibreerd (paragraaf A.2.5).</text:p>
            </text:list-item>
            <text:list-item text:style-override="id1-3-2-4-230-3">
              <text:number>•</text:number>
              <text:p text:style-name="al">De bemonstering vindt niet volgens NEN 6600-1:2019 nl plaats (paragraaf A.3).</text:p>
            </text:list-item>
            <text:list-item text:style-override="id1-3-2-4-230-4">
              <text:number>•</text:number>
              <text:p text:style-name="al">De monsterbehandeling vindt niet volgens NEN 6600-1:2019 nl plaats (paragraaf A.4.1).</text:p>
            </text:list-item>
            <text:list-item text:style-override="id1-3-2-4-230-5">
              <text:number>•</text:number>
              <text:p text:style-name="al">De analyse van het monster vindt niet op de wijze plaats zoals die is aangegeven in tabel B (paragraaf B.2).&gt;</text:p>
            </text:list-item>
          </text:list>
          <text:p text:style-name="al">De opsporing van de in dit artikel bepaalde strafbare feiten vindt volgens het Besluit buitengewoon opsporingsambtenaar Unie van Waterschappen 2024 plaats door de personen, werkzaam in de functie van waterschapscontroleur in dienst van een waterschap, die zijn aangewezen als buitengewoon opsporingsambtenaar. De buitengewoon opsporingsambtenaar vermeldt in zijn processen-verbaal en schriftelijke verslagleggingen het domein II, Milieu, welzijn en infrastructuur, zoals opgenomen in de bijlage bij de Regeling domeinlijsten buitengewoon opsporingsambtenaar. Het proces-verbaal zal vervolgens worden toegezonden aan het Openbaar Ministerie die na beoordeling van het verbaal besluit tot het instellen van vervolging (of niet).</text:p>
          <text:p text:style-name="al">
          <text:span text:style-name="nadrukvet">Artikel 2</text:span>
          <text:span text:style-name="nadrukvet">2</text:span>
          <text:span text:style-name="nadrukvet"> Intrekken oude verordening</text:span>
        </text:p>
          <text:p text:style-name="al">Dit artikel regelt dat de oude verordeningen worden ingetrokken met ingang van de datum van ingang van de heffing zoals bepaald in artikel 22, tweede lid. De oude verordeningen blijven gelden voor de belastbare feiten die zich voor die datum hebben voorgedaan. Voor die feiten kunnen dus nog aanslagen worden opgelegd op basis van de oude verordeningen.</text:p>
          <text:p text:style-name="al"/>
          <text:p text:style-name="al">
          <text:span text:style-name="nadrukvet">Artikel 2</text:span>
          <text:span text:style-name="nadrukvet">3</text:span>
          <text:span text:style-name="nadrukvet">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p text:style-name="al">Het tijdstip van ingang van de heffing kan samenvallen met het tijdstip van inwerkingtreding van de verordening, maar dit is niet noodzakelijk. De ingangsdatum van de heffing is essentieel, omdat daarmee duidelijk wordt op welk moment de nieuwe financiële verplichtingen gelden die aan inwoners en bedrijven worden opgelegd.</text:p>
          <text:p text:style-name="al"/>
          <text:p text:style-name="al"/>
          <text:p text:style-name="al"/>
        </text:section>
        <text:section text:name="bijlage_id1-3-2-5" text:style-name="bijlage">
          <text:p text:style-name="bijlage_top"/>
          <text:p text:style-name="hoofdstuk_kop"><text:span text:style-name="label">Bijlage</text:span> <text:span text:style-name="nr">1</text:span> behorende bij de Verordening zuiveringsheffing en verontreinigingsheffing waterschap Noorderzijlvest2026 (voorschriften voor meting, bemonstering, analyse en berekening)</text:p>
          <text:p text:style-name="al"/>
          <text:p text:style-name="al">
          <text:span text:style-name="nadrukvet">Definitiebepalingen</text:span>
        </text:p>
          <text:p text:style-name="al"/>
          <text:list text:style-name="id1-3-2-5-5">
            <text:list-item text:style-override="id1-3-2-5-5-1">
              <text:number/>
              <text:p text:style-name="al">In deze bijlage wordt verstaan onder: </text:p>
            </text:list-item>
          </text:list>
          <text:p text:style-name="al">1. aantoonbaarheidsgrens: laagste concentratie van de component in het monster waarvan de aanwezigheid nog met een bepaalde betrouwbaarheid kan worden vastgesteld, zijnde 3x de spreiding van de reproduceerbaarheid van het desbetreffende lab; </text:p>
          <text:list text:style-name="id1-3-2-5-7">
            <text:list-item text:style-override="id1-3-2-5-7-1">
              <text:number/>
              <text:p text:style-name="al">2. afvoeren: het brengen van stoffen op een riolering of een zuiveringstechnisch werk in beheer bij het waterschap; </text:p>
            </text:list-item>
            <text:list-item text:style-override="id1-3-2-5-7-2">
              <text:number/>
              <text:p text:style-name="al">3. afvoer per as: het brengen van stoffen op een zuiveringstechnisch werk in beheer bij het waterschap door middel van as-transport; </text:p>
            </text:list-item>
            <text:list-item text:style-override="id1-3-2-5-7-3">
              <text:number/>
              <text:p text:style-name="al">4. afwijkend lozings patroon (ALP): </text:p>
            </text:list-item>
            <text:list-item text:style-override="id1-3-2-5-7-4">
              <text:number/>
              <text:p text:style-name="al">5. bepalingsgrens: 10 keer de standaarddeviatie die gevonden wordt als een blancometing 10x wordt uitgevoerd; </text:p>
            </text:list-item>
            <text:list-item text:style-override="id1-3-2-5-7-5">
              <text:number/>
              <text:p text:style-name="al">6. bewaartermijn: de periode tussen het einde van het etmaal en het begin van de voorbehandeling ten behoeve van de uitvoering van de analyse; </text:p>
            </text:list-item>
            <text:list-item text:style-override="id1-3-2-5-7-6">
              <text:number/>
              <text:p text:style-name="al">7. debiet: de hoeveelheid geloosd of afgevoerd afvalwater gedurende het etmaal; </text:p>
            </text:list-item>
            <text:list-item text:style-override="id1-3-2-5-7-7">
              <text:number/>
              <text:p text:style-name="al">8. debietmeter: meter waarmee (bijvoorbeeld door middel van magnetische inductie) het debiet gemeten wordt; </text:p>
            </text:list-item>
            <text:list-item text:style-override="id1-3-2-5-7-8">
              <text:number/>
              <text:p text:style-name="al">9. duplobepaling: een tweede meting (analyse) uit dezelfde monsterpot/fles, waarbij het gehele analysetraject nogmaals wordt doorlopen; </text:p>
            </text:list-item>
            <text:list-item text:style-override="id1-3-2-5-7-9">
              <text:number/>
              <text:p text:style-name="al">10. etmaal: de aaneengesloten periode van 24 uur waarover een etmaalverzamelmonster wordt samengesteld; </text:p>
            </text:list-item>
            <text:list-item text:style-override="id1-3-2-5-7-10">
              <text:number/>
              <text:p text:style-name="al">11. etmaalverzamelmonster: monster dat gedurende een periode van 24 wordt verzameld om een representatief beeld te krijgen van de samenstelling van het afvalwater over die periode; 12. gesloten (meet)systeem: een systeem waarbij de debietmeter is ingebouwd in een leiding; 13. justeren: het softwarematig aanpassen van een correctiefactor/meterconstante; </text:p>
            </text:list-item>
            <text:list-item text:style-override="id1-3-2-5-7-11">
              <text:number/>
              <text:p text:style-name="al">14. kalibreren: bepalen van de waarde van de afwijkingen ten opzichte van een van toepassing zijnde standaard; </text:p>
            </text:list-item>
            <text:list-item text:style-override="id1-3-2-5-7-12">
              <text:number/>
              <text:p text:style-name="al">15. lozen: het brengen van stoffen in een oppervlaktewaterlichaam in beheer bij het waterschap; 16. momentaan debiet: de actuele hoeveelheid geloosd of afgevoerd afvalwater; </text:p>
            </text:list-item>
            <text:list-item text:style-override="id1-3-2-5-7-13">
              <text:number/>
              <text:p text:style-name="al">17. nat kalibreren: controleren van een debietmeter waarbij daadwerkelijk een nauwkeurig bekende hoeveelheid water door de debietmeter wordt geleid; </text:p>
            </text:list-item>
            <text:list-item text:style-override="id1-3-2-5-7-14">
              <text:number/>
              <text:p text:style-name="al">18. open (meet)systeem: een systeem waarbij het oppervlak van het stromende afvalwater in contact staat met de buitenlucht; </text:p>
            </text:list-item>
            <text:list-item text:style-override="id1-3-2-5-7-15">
              <text:number/>
              <text:p text:style-name="al">19. referentiemeter (master): debietmeter, met in- en uitlooptraject, welke wordt gebruikt voor het controleren van een andere meter. Met de moedermeter (master) is de onnauwkeurigheid van de te controleren meter te herleiden naar de nationale volumestandaard in beheer van het VSL; 20. representatieve meetperiode: onder een representatieve meetperiode wordt een periode verstaan die niet meer dan 10% afwijkt van het jaargemiddelde; </text:p>
            </text:list-item>
            <text:list-item text:style-override="id1-3-2-5-7-16">
              <text:number/>
              <text:p text:style-name="al">21. simuleren; het controleren van een debietmeter door het nabootsen van een meetsignaal; </text:p>
            </text:list-item>
            <text:list-item text:style-override="id1-3-2-5-7-17">
              <text:number/>
              <text:p text:style-name="al">22. VSL: Van Swinden Laboratorium, Delft</text:p>
            </text:list-item>
          </text:list>
          <text:p text:style-name="al"/>
          <text:p text:style-name="al"/>
          <text:p text:style-name="al">
          <text:span text:style-name="nadrukvet">Deze bijlage bevat de volgende paragrafen: </text:span>
        </text:p>
          <text:list text:style-name="id1-3-2-5-11">
            <text:list-item text:style-override="id1-3-2-5-11-1">
              <text:number>1.</text:number>
              <text:p text:style-name="al">algemene onderzoekvoorschriften; </text:p>
            </text:list-item>
            <text:list-item text:style-override="id1-3-2-5-11-2">
              <text:number>2.</text:number>
              <text:p text:style-name="al">meting van afvalwater; </text:p>
            </text:list-item>
            <text:list-item text:style-override="id1-3-2-5-11-3">
              <text:number>3.</text:number>
              <text:p text:style-name="al">bemonstering van afvalwater </text:p>
            </text:list-item>
            <text:list-item text:style-override="id1-3-2-5-11-4">
              <text:number>4.</text:number>
              <text:p text:style-name="al">behandeling en analysering afvalwatermonsters; </text:p>
            </text:list-item>
            <text:list-item text:style-override="id1-3-2-5-11-5">
              <text:number>5.</text:number>
              <text:p text:style-name="al">berekeningsvoorschriften; </text:p>
            </text:list-item>
            <text:list-item text:style-override="id1-3-2-5-11-6">
              <text:number>6.</text:number>
              <text:p text:style-name="al">rapportage onderzoeksresultaten; </text:p>
            </text:list-item>
            <text:list-item text:style-override="id1-3-2-5-11-7">
              <text:number>7.</text:number>
              <text:p text:style-name="al">bijzondere situaties, uitvaldagen etc; </text:p>
            </text:list-item>
            <text:list-item text:style-override="id1-3-2-5-11-8">
              <text:number>8.</text:number>
              <text:p text:style-name="al">hoedanigheidscorrectie (T-correctie). </text:p>
            </text:list-item>
          </text:list>
          <text:p text:style-name="al"/>
          <text:p text:style-name="al">
          <text:span text:style-name="nadrukvet">Paragraaf 1 Algemene </text:span>
          <text:span text:style-name="nadrukvet">onderzoeksvoorschriften</text:span>
          <text:span text:style-name="nadrukvet"/>
        </text:p>
          <text:p text:style-name="al">1. De meet– en bemonsteringsvoorzieningen: </text:p>
          <text:list text:style-name="id1-3-2-5-15">
            <text:list-item text:style-override="id1-3-2-5-15-1">
              <text:number>a.</text:number>
              <text:p text:style-name="al">verkeren in een goede staat; </text:p>
            </text:list-item>
            <text:list-item text:style-override="id1-3-2-5-15-2">
              <text:number>b.</text:number>
              <text:p text:style-name="al">zijn overeenkomstig de voorschriften van de meest actuele NEN 6600-1 Water– Monsterneming–Deel 1: Afvalwater (verder te noemen NEN 6600-1) en voorschriften van het waterschap en leverancier geïnstalleerd en onderhouden; </text:p>
            </text:list-item>
            <text:list-item text:style-override="id1-3-2-5-15-3">
              <text:number>c.</text:number>
              <text:p text:style-name="al">worden regelmatig schoongemaakt en zijn altijd goed en veilig toegankelijk; </text:p>
            </text:list-item>
            <text:list-item text:style-override="id1-3-2-5-15-4">
              <text:number>d.</text:number>
              <text:p text:style-name="al">de bemonsteringsvoorzieningen zijn ondergebracht in een afsluitbare ruimte of kast. </text:p>
            </text:list-item>
          </text:list>
          <text:p text:style-name="al">2. Een afvalwaterstroom kan zowel in een open als in een gesloten meetsysteem worden gemeten en bemonsterd. </text:p>
          <text:p text:style-name="al">3. 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datum, tijdstip, aard, omvang, effect op de afvalwaterstroom en (eventuele) metingen en de genomen (preventieve) maatregelen. </text:p>
          <text:p text:style-name="al">4. 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p text:style-name="al">5. 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p text:style-name="al">6. 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p text:style-name="al">7. 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Bij constatering van lozing of afvoer via een nooduitlaat zonder deugdelijke registratie en/of bemonstering worden de geproduceerde gegevens van de betreffende meetdag(en) als niet- representatief beschouwd en de vuillast, op basis van artikel 14, van de verordening geschat. </text:p>
          <text:p text:style-name="al">8. 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p text:style-name="al">9. 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 </text:p>
          <text:p text:style-name="al">10. 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gegevens die noodzakelijk zijn voor het vaststellen van de representativiteit van meetgegevens. </text:p>
          <text:p text:style-name="al">11. Constatering van ongeoorloofde handelingen en/of beïnvloeding van de metingen, bemonsteringswijze en/of afvalwateranalyses, met als doel het verkrijgen van economisch voordeel via deze handelwijze, leidt onherroepelijk tot een ‘schatting’ van de aanslag. </text:p>
          <text:p text:style-name="al">12. 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p text:style-name="al"/>
          <text:p text:style-name="al">
          <text:span text:style-name="nadrukvet">
            <text:span text:style-name="nadrukcur">Paragraaf 2 Meting van afvalwater</text:span>
          </text:span>
        </text:p>
          <text:p text:style-name="al"/>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eventuele aftrek van water voor sanitair gebruik niet groter mag zijn dan de in dezelfde periode toegevoerde hoeveelheid proceswater. Registratie van (momentane) meetgegevens vindt plaats door middel van een datalogger. Het meetsignaal van het registratiesysteem moet overeenkomen met het meetsignaal van de debietmeter. </text:p>
          <text:p text:style-name="al">
          <text:span text:style-name="nadrukvet">Doorstroomsnelheid debiet </text:span>
        </text:p>
          <text:p text:style-name="al">Voor een betrouwbare meting is de doorstroomsnelheid van het afvalwater van belang. Hierbij wordt onderscheid gemaakt tussen een open en een gesloten meetsysteem. </text:p>
          <text:p text:style-name="al">
          <text:span text:style-name="nadrukvet">Open meetsystemen </text:span>
        </text:p>
          <text:p text:style-name="al">Doorstroomsnelheid </text:p>
          <text:p text:style-name="al">Bij open meetsystemen wordt een meetput of een meetgoot toegepast. Bij toepassing van een meetput gelden de volgende eisen: </text:p>
          <text:list text:style-name="id1-3-2-5-36">
            <text:list-item text:style-override="id1-3-2-5-36-1">
              <text:number>1.</text:number>
              <text:p text:style-name="al">de momentane debieten in het etmaal, gemeten bij overstorthoogten van minder dan 0,05 meter, bedragen gesommeerd minder dan 5% van het gemeten debiet; </text:p>
            </text:list-item>
            <text:list-item text:style-override="id1-3-2-5-36-2">
              <text:number>2.</text:number>
              <text:p text:style-name="al">de momentane debieten in het etmaal, gemeten bij overstorthoogten van minder dan 0,125 meter, bedragen gesommeerd minder dan 10% van het gemeten debiet. </text:p>
            </text:list-item>
          </text:list>
          <text:p text:style-name="al">Bij toepassing van een meetgoot bedragen de momentane debieten in het etmaal, van minder dan 16,4% van het maximaal mogelijk momentane debiet, gesommeerd, minder dan 10% van het gemeten debiet. </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 </text:p>
          <text:p text:style-name="al">
          <text:span text:style-name="nadrukvet">Gesloten meetsystemen</text:span>
        </text:p>
          <text:p text:style-name="al">Doorstroomsnelheid </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text:p>
          <text:p text:style-name="al">Inbouw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 </text:p>
          <text:p text:style-name="al">Verder worden aan de inbouw de volgende eisen gesteld: </text:p>
          <text:list text:style-name="id1-3-2-5-45">
            <text:list-item text:style-override="id1-3-2-5-45-1">
              <text:number>1.</text:number>
              <text:p text:style-name="al">vóór inbouw wordt ter beoordeling en goedkeuring een tekening (incl: maatvoering, stromingsrichting, legenda etc.) overlegd van het meetsysteem aan de ambtenaar belast met de heffing; </text:p>
            </text:list-item>
            <text:list-item text:style-override="id1-3-2-5-45-2">
              <text:number>2.</text:number>
              <text:p text:style-name="al">bij het inbouwen moet rekening gehouden worden met de mogelijkheid tot het uitvoeren van een natte kalibratie in ingebouwde toestand;</text:p>
            </text:list-item>
            <text:list-item text:style-override="id1-3-2-5-45-3">
              <text:number>3.</text:number>
              <text:p text:style-name="al">de debietmeter wordt volgens de voorschriften van de leverancier geïnstalleerd. </text:p>
            </text:list-item>
          </text:list>
          <text:p text:style-name="al"/>
          <text:p text:style-name="al">Instellinge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 </text:p>
          <text:p text:style-name="al">
          <text:span text:style-name="nadrukvet">Simulatie</text:span>
        </text:p>
          <text:p text:style-name="al">Controle meetapparatuur </text:p>
          <text:p text:style-name="al">Ten minste éénmaal per jaar wordt de meetapparatuur voor debietmetingen gesimuleerd, tenzij in dat jaar een natte kalibratie plaatsvindt. </text:p>
          <text:p text:style-name="al">Aan de simulatie worden de volgende eisen gesteld: </text:p>
          <text:list text:style-name="id1-3-2-5-53">
            <text:list-item text:style-override="id1-3-2-5-53-1">
              <text:number>1.</text:number>
              <text:p text:style-name="al">bij een simulatie wordt de weerstand of de geleidbaarheid tussen de elektroden gemeten. Wanneer blijkt dat de meetbuis (mogelijk) is vervuild, dan wordt deze gereinigd; </text:p>
            </text:list-item>
            <text:list-item text:style-override="id1-3-2-5-53-2">
              <text:number>2.</text:number>
              <text:p text:style-name="al">op het controlerapport van een simulatie wordt de weerstand of de geleidbaarheid tussen de elektroden weergegeven. Wanneer de meetbuis is gereinigd, wordt deze waarde zowel vóór, als ná het reinigen in het controlerapport vermeld; </text:p>
            </text:list-item>
            <text:list-item text:style-override="id1-3-2-5-53-3">
              <text:number>3.</text:number>
              <text:p text:style-name="al">bij de simulatie wordt ook de werking van randapparatuur, voor zover die betrokken is bij de registratie van de meetgegevens, op een goede werking gecontroleerd en worden eventuele standen en bijzonderheden vermeld op het controlerapport; </text:p>
            </text:list-item>
            <text:list-item text:style-override="id1-3-2-5-53-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style-name="al">
          <text:span text:style-name="nadrukvet">Natte kalibratie </text:span>
        </text:p>
          <text:p text:style-name="al">Controle meettraject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 </text:p>
          <text:p text:style-name="al">De heffingsambtenaar dient akkoord te geven voor de wijze van uitvoer van de natte kalibratie en ontvangt daarvoor minimaal 6 weken voor de uitvoeringsdatum het ‘Aanvraagformulier natte kalibratie in situ’. De meest recente versie van dit formulier is beschikbaar in Webis Meet onder het kopje ‘Help bestanden’. Tevens ontvangt de heffingsambtenaar een uitnodiging om bij de kalibratie aanwezig te zijn. </text:p>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text:p>
          <text:p text:style-name="al">Aan de natte kalibratie worden de volgende eisen gesteld: </text:p>
          <text:list text:style-name="id1-3-2-5-61">
            <text:list-item text:style-override="id1-3-2-5-61-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 </text:p>
            </text:list-item>
            <text:list-item text:style-override="id1-3-2-5-61-2">
              <text:number>2.</text:number>
              <text:p text:style-name="al">de moedermeter wordt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het te gebruiken in- en uitlooptraject, de meetset of meetwagen waarin deze in de praktijk zal worden ingezet; </text:p>
            </text:list-item>
            <text:list-item text:style-override="id1-3-2-5-61-3">
              <text:number>3.</text:number>
              <text:p text:style-name="al">het kalibratierapport van de moedermeter, waaronder het onder 2 bepaalde moet blijken, mag niet ouder zijn dan één jaar. Dit kalibratierapport wordt bij het rapport van het gekalibreerde meetsysteem gevoegd; </text:p>
            </text:list-item>
            <text:list-item text:style-override="id1-3-2-5-61-4">
              <text:number>4.</text:number>
              <text:p text:style-name="al">tijdens de natte kalibratie wordt zoveel water door het te kalibreren meetsysteem geleid, dat minimaal 2.000 waarnemingen, verdeeld over het ingestelde meetbereik, worden bereikt; </text:p>
            </text:list-item>
            <text:list-item text:style-override="id1-3-2-5-61-5">
              <text:number>5.</text:number>
              <text:p text:style-name="al">de pulsinstelling van de meter mag voor aanvang van de natte kalibratie niet worden gewijzigd zonder toestemming van de heffingsambtenaar; </text:p>
            </text:list-item>
            <text:list-item text:style-override="id1-3-2-5-61-6">
              <text:number>6.</text:number>
              <text:p text:style-name="al">de kalibratie wordt uitgevoerd binnen het meetbereik waarin de te kalibreren meter onder normale bedrijfsomstandigheden functioneert. Binnen dit meetbereik ligt ook het aan- en aflopen van de waterstroom;</text:p>
            </text:list-item>
            <text:list-item text:style-override="id1-3-2-5-61-7">
              <text:number>7.</text:number>
              <text:p text:style-name="al">tijdens de natte kalibratie wordt gecontroleerd of het meetsysteem aan alle eisen zoals gesteld onder ‘gesloten meetsystemen’ wordt voldaan. Op deze manier wordt gewaarborgd dat de gehele installatie voldoet aan de gestelde voorschriften; </text:p>
            </text:list-item>
            <text:list-item text:style-override="id1-3-2-5-61-8">
              <text:number>8.</text:number>
              <text:p text:style-name="al">tijdens de natte kalibratie worden de gemeten hoeveelheden water van de te kalibreren flowmeter en de moedermeter door middel van dataloggers geregistreerd waarbij zowel het analoge milliampère signaal als digitale signaal wordt vastgelegd. De ruwe, onbewerkte data wordt bij het kalibratierapport gevoegd; </text:p>
            </text:list-item>
            <text:list-item text:style-override="id1-3-2-5-61-9">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en richting (bi- of uni-directioneel), max. meetbereik, meterconstante, correctiefactor e.d. worden genoteerd; </text:p>
            </text:list-item>
            <text:list-item text:style-override="id1-3-2-5-61-10">
              <text:number>10.</text:number>
              <text:p text:style-name="al">als de gevonden onnauwkeurigheid groter is dan 5% t.o.v. de nationale standaard óf er worden corrigerende maatregelen uitgevoerd om de gevonden afwijking te verlagen dient dit direct gemeld te worden bij de ambtenaar belast met de heffing. </text:p>
            </text:list-item>
          </text:list>
          <text:p text:style-name="al"/>
          <text:p text:style-name="al">Kalibratierapport </text:p>
          <text:p text:style-name="al">Het kalibratierapport bevat alle gegevens zoals zijn genoemd in het ‘Aanvraagformulier natte kalibratie in situ’ eventueel aangevuld met afzonderlijk gemaakte afspraken. </text:p>
          <text:p text:style-name="al">De eerste reeks kalibratie waarden inclusief die van de randapparatuur worden als ‘as-found’ gerapporteerd. Als de gevonden onnauwkeurigheid groter is dan 5% is het noodzakelijk corrigerende maatregelen te nemen. Na uitvoeren van corrigerende handelingen (ook het reinigen van de installatie) wordt de debietmeter nogmaals gekalibreerd en zo nodig alle instellingen opnieuw genoteerd. De bevindingen van deze kalibratie worden als ‘as-left’ gerapporteerd. </text:p>
          <text:p text:style-name="al">Alle geconstateerde afwijkingen en corrigerende handelingen die bij de kalibratie (zowel droog als nat) zijn uitgevoerd worden op de rapportage vermeldt. </text:p>
          <text:p text:style-name="al">Van de genoemde kalibraties van debietregistratieapparatuur wordt een kopie van het kalibratierapport, inclusief geconstateerde afwijkingen, en de ruwe data binnen 8 weken en (indien mogelijk) uiterlijk vóór het uitvoeren van het eerstkomende afvalwateronderzoek in het betreffende belastingjaar ter beschikking van de heffingsambtenaar gesteld. </text:p>
          <text:p text:style-name="al">Het laatste rapport is op eerste aanzegging te tonen. De resultaten van alle kalibraties worden vermeld in het logboek. </text:p>
          <text:p text:style-name="al">Bij een onnauwkeurigheid gelijk of kleiner dan ±5% worden geen correcties uitgevoerd op het debiet.</text:p>
          <text:p text:style-name="al"/>
          <text:p text:style-name="al">
          <text:span text:style-name="nadrukvet">Paragraaf 3 </text:span>
          <text:span text:style-name="nadrukvet"/>
          <text:span text:style-name="nadrukvet"/>
          <text:span text:style-name="nadrukvet">Bemonstering van afvalwater </text:span>
        </text:p>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 </text:p>
          <text:p text:style-name="al">Als tijdens de weekenden/feestdagen geen personeel aanwezig is om deze monsters te nemen dan is het toegestaan de monsters op maandag (of de eerstvolgende werkdag na de feestdag), zo spoedig mogelijk maar binnen 4 uur na einde monsterperiode of etmaal, uit de monsterverzamelvaten te nemen. De monsters worden iedere werkdag (ma-vr) uit het monsterverzamelvat genomen. Op aanvraag van de heffingsplichtige kan hiervan worden afgeweken. Toezegging hiervan krijgt vorm in de meetbeschikking. </text:p>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xt:p>
          <text:p text:style-name="al">Ter aanvulling hierop worden de volgende onderdelen per monsternamepunt ook vermeld: </text:p>
          <text:list text:style-name="id1-3-2-5-78">
            <text:list-item text:style-override="id1-3-2-5-78-1">
              <text:number>1.</text:number>
              <text:p text:style-name="al">de gebruikte apparatuur; </text:p>
            </text:list-item>
            <text:list-item text:style-override="id1-3-2-5-78-2">
              <text:number>2.</text:number>
              <text:p text:style-name="al">het aantal gegeven pulsen vanuit de debietmeter t.b.v. debietsregistratie en aansturing monstername en het werkelijk aantal genomen monsters (bij gebruik van plunjerbemonstering wordt het aantal ontvangen monsterpulsen en genomen monsters geteld met reedcontacten); </text:p>
            </text:list-item>
            <text:list-item text:style-override="id1-3-2-5-78-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 </text:p>
            </text:list-item>
            <text:list-item text:style-override="id1-3-2-5-78-4">
              <text:number>4.</text:number>
              <text:p text:style-name="al">het werkelijk tijdstip van monstername uit het monsterverzamelvat; </text:p>
            </text:list-item>
            <text:list-item text:style-override="id1-3-2-5-78-5">
              <text:number>5.</text:number>
              <text:p text:style-name="al">de starttijd van werkelijke conservering als dit niet het tijdstip van monstername is; </text:p>
            </text:list-item>
            <text:list-item text:style-override="id1-3-2-5-78-6">
              <text:number>6.</text:number>
              <text:p text:style-name="al">relevante gegevens van de waterbalans waaronder ingenomen en niet geloosd water, bij voorkeur per etmaal maar in ieder geval over de gehele meetperiode (hoeft niet bij continue metende bedrijven). </text:p>
            </text:list-item>
          </text:list>
          <text:p text:style-name="al">De hierboven genoemde gegevens kunnen op eerste aanzegging door het bedrijf of metende instantie getoond worden.</text:p>
          <text:p text:style-name="al"/>
          <text:p text:style-name="al">
          <text:span text:style-name="nadrukvet">Paragraaf 4 </text:span>
          <text:span text:style-name="nadrukvet">Behandeling en analysering afvalwatermonster </text:span>
        </text:p>
          <text:p text:style-name="al">Algemeen </text:p>
          <text:p text:style-name="al">De monsterbehandeling geschiedt in overeenstemming met NEN 6600–1.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 </text:p>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 </text:p>
          <text:p text:style-name="al">Conservering en maximale bewaartermij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draw:frame><draw:text-box><text:section text:name="plaatje_id1-3-2-5-91-1" text:style-name="plaatje">
            <text:p text:style-name="illustratie_id1-3-2-5-91-1-1"><draw:frame draw:style-name="illustratie_id1-3-2-5-91-1-1" text:anchor-type="paragraph" svg:width="153mm" svg:height="181.29056603773583mm"><draw:image xlink:href="Pictures/Afbeelding1i7babc327-e784-42ea-aecb-0cd79f5ea99d.png" xlink:type="simple"/></draw:frame></text:p>
          </text:section></draw:text-box></draw:frame>
        </text:p>
          <text:p text:style-name="al">Het biochemisch zuurstofverbruik is weliswaar geen heffingsparameter voor de zuiverings- en verontreinigingsheffing, maar wordt aangewend bij toepassing van Paragraaf 8, hoedanigheidscorrecti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Analysevoorschriften</text:span>
        </text:p>
          <text:p text:style-name="al"/>
          <text:p text:style-name="al">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 </text:p>
          <text:p text:style-name="al"/>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
          <text:p text:style-name="al">Van de parameters: </text:p>
          <text:list text:style-name="id1-3-2-5-103">
            <text:list-item text:style-override="id1-3-2-5-103-1">
              <text:number>•</text:number>
              <text:p text:style-name="al">CZV en TOC; </text:p>
            </text:list-item>
            <text:list-item text:style-override="id1-3-2-5-103-2">
              <text:number>•</text:number>
              <text:p text:style-name="al">Totaal gebonden stikstof; </text:p>
            </text:list-item>
            <text:list-item text:style-override="id1-3-2-5-103-3">
              <text:number>•</text:number>
              <text:p text:style-name="al">Som nitriet- en nitraatstikstof;</text:p>
            </text:list-item>
            <text:list-item text:style-override="id1-3-2-5-103-4">
              <text:number>•</text:number>
              <text:p text:style-name="al">Som totaal gebonden stikstof verminderd met nitriet- en nitraatstikstof (TNb-TON), wordt de analyse, zoals deze staan vermeldt in Tabel B, in duplo uitgevoerd. </text:p>
            </text:list-item>
          </text:list>
          <text:p text:style-name="al"/>
          <text:p text:style-name="al">Duplobepaling van deze parameters kan achterwege blijven als door onderzoek is aangetoond dat de nauwkeurigheid van de uitkomsten van de analyse hierdoor niet wordt beïnvloed. Een voorstel met daarin de wijze van onderzoek wordt vóóraf, ter goedkeuring, ingediend bij de ambtenaar belast met de heffing. </text:p>
          <text:p text:style-name="al"/>
          <text:p text:style-name="al">De analyse van het monster geschiedt op de wijze, zoals is aangegeven in tabel B.</text:p>
          <text:p text:style-name="al"/>
          <text:p text:style-name="al">
          <draw:frame><draw:text-box><text:section text:name="plaatje_id1-3-2-5-109-1" text:style-name="plaatje">
            <text:p text:style-name="illustratie_id1-3-2-5-109-1-1"><draw:frame draw:style-name="illustratie_id1-3-2-5-109-1-1" text:anchor-type="paragraph" svg:width="153mm" svg:height="189.95094339622636mm"><draw:image xlink:href="Pictures/Afbeelding2id6550f3a-5da1-4caa-b588-20c1c8d728e4.png" xlink:type="simple"/></draw:frame></text:p>
          </text:section></draw:text-box></draw:frame>
        </text:p>
          <text:p text:style-name="al"/>
          <text:p text:style-name="al"/>
          <text:p text:style-name="al"/>
          <text:p text:style-name="al"/>
          <text:p text:style-name="al">1)Voor het bepalen van de som totaal gebonden stikstof verminderd met nitriet- en nitraatstikstof (TNb-TON) mag de analyse alleen volgens normblad NEN 6645:2005 nl plaatsvinden als TNb groter is dan 10 mg/L en voor meer dan 30% bestaat uit TON.</text:p>
          <text:p text:style-name="al">2)NEN 6633 2006, de aanvulling daarop NEN 6633 2006/A1:2007 zijn door NEN ingetrokken. Dit houdt in dat ze niet meer worden onderhouden. Echter zolang in wet- en regelgeving naar deze ingetrokken normen wordt verwezen, zijn deze nog steeds van toepassing.</text:p>
          <text:p text:style-name="al">3)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p text:style-name="al">4)Fysische voorbehandeling:</text:p>
          <text:p text:style-name="al">Stap 1: bij influenten en afvalwaterbehandeling met ultra turrax (15-20 seconden). Bij effluenten zuiveringen, oppervlaktewater, koelwater e.d. alleen ultra turrax bij zichtbare deeltjes. </text:p>
          <text:p text:style-name="al">Stap 2: na ultra turrax het monster enige minuten laten staan om (eventueel) opgesloten/ ingeslagen lucht te kunnen laten ontsnappen. </text:p>
          <text:p text:style-name="al">Stap 3: homogeniseer het monster door schudden. </text:p>
          <text:p text:style-name="al">Stap 4: pipetteer direct na homogenisatie de gewenste hoeveelheid (t.b.v.de analyse) uit de monsterpot. </text:p>
          <text:p text:style-name="al">Afwijkingen m.b.t. de fysische voorbehandeling geschiedt altijd op aanvraag van de heffingsplichtige en met toestemming van de heffingsambtenaar.</text:p>
          <text:p text:style-name="al">5)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p text:style-name="al"/>
          <text:p text:style-name="al">De normbladen die in deze bijlage zijn genoemd worden bekendgemaakt door terinzagelegging bij: </text:p>
          <text:list text:style-name="id1-3-2-5-126">
            <text:list-item text:style-override="id1-3-2-5-126-1">
              <text:number>•</text:number>
              <text:p text:style-name="al">Noordelijk Belastingkantoor, Raadhuisplein 10 in Haren; </text:p>
            </text:list-item>
            <text:list-item text:style-override="id1-3-2-5-126-2">
              <text:number>•</text:number>
              <text:p text:style-name="al">Laboratorium van Wetterskip Fryslan, Fryslanplein 3 in Leeuwarden; </text:p>
            </text:list-item>
            <text:list-item text:style-override="id1-3-2-5-126-3">
              <text:number>•</text:number>
              <text:p text:style-name="al">Laboratorium van Hunze &amp; Aa’s, Aquapark 5 in Veendam; </text:p>
            </text:list-item>
            <text:list-item text:style-override="id1-3-2-5-126-4">
              <text:number>•</text:number>
              <text:p text:style-name="al">Waterschap Noorderzijlvest, Stedumermaar 1 in Groningen.</text:p>
            </text:list-item>
          </text:list>
          <text:p text:style-name="al"/>
          <text:p text:style-name="al">
          <text:span text:style-name="nadrukvet">Paragraaf 5 </text:span>
          <text:span text:style-name="nadrukvet">Berekeningsvoorschriften</text:span>
        </text:p>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I. Berekeningswijze van het aantal vervuilingseenheden a. Zuurstofbindende stoffen (artikel 6, derde lid): </text:p>
          <text:p text:style-name="al">Het aantal vervuilingseenheden met betrekking tot het zuurstofverbruik wordt berekend door het totale aantal kilogrammen zuurstofverbruik van de in het kalenderjaar geloosde of afgevoerde zuurstofbindende stoffen te delen door 54,8 kilogram. </text:p>
          <text:p text:style-name="al">Het aantal kilogrammen zuurstofverbruik van de gedurende<text:span text:style-name="nadrukvet"/>een etmaal geloosde of afgevoerde zuurstofbindende stoffen wordt berekend volgens de formule:</text:p>
          <text:p text:style-name="al"/>
          <text:p text:style-name="al">
          <draw:frame><draw:text-box><text:section text:name="plaatje_id1-3-2-5-135-1" text:style-name="plaatje">
            <text:p text:style-name="illustratie_id1-3-2-5-135-1-1"><draw:frame draw:style-name="illustratie_id1-3-2-5-135-1-1" text:anchor-type="paragraph" svg:width="60.9mm" svg:height="11.7mm"><draw:image xlink:href="Pictures/Afbeelding3i8d159f25-f5af-4275-a039-136e15e477fc.png" xlink:type="simple"/></draw:frame></text:p>
          </text:section></draw:text-box></draw:frame>
        </text:p>
          <text:p text:style-name="al"/>
          <text:p text:style-name="al">Met dien verstande dat als op grond van artikel 5 de verhouding tussen het chemisch zuurstofverbruik en het gehalte totaal organisch koolstof in de afgevoerde stoffen op een afwijkende factor dan 3 is vastgesteld, in bovenstaande formule de factor 3 wordt vervangen door deze vastgestelde factor.</text:p>
          <text:p text:style-name="al"/>
          <text:p text:style-name="al">In deze formule wordt verstaan onder:</text:p>
          <text:p text:style-name="al">Q: het aantal m³ afgevoerd of geloosd afvalwater per etmaal;</text:p>
          <text:p text:style-name="al">TOC: het totaal organisch koolstof bepaald volgens de in onderdeel B van deze bijlage vermelde analysevoorschriften, in mg/L;</text:p>
          <text:p text:style-name="al">TNb: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p text:style-name="al"/>
          <text:p text:style-name="al">Extra afvalwateronderzoek dat in opdracht van- of door uw waterschap wordt uitgevoerd wordt meegenomen in de berekening van de jaarlijkse vuillast.</text:p>
          <text:p text:style-name="al"/>
          <text:p text:style-name="al">
          <text:span text:style-name="nadrukvet">Afvalwateronderzoek door meerdere instanties op één dag </text:span>
        </text:p>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p text:style-name="al"/>
          <text:list text:style-name="id1-3-2-5-152">
            <text:list-item text:style-override="id1-3-2-5-152-1">
              <text:number>•</text:number>
              <text:p text:style-name="al">De resultaten gebaseerd op onderzoek korter dan een kalenderweek week (7 dagen) worden meegenomen voor de periode van het daadwerkelijke onderzoek. </text:p>
            </text:list-item>
            <text:list-item text:style-override="id1-3-2-5-152-2">
              <text:number>•</text:number>
              <text:p text:style-name="al">De resultaten gebaseerd op onderzoek van een kalenderweek (7 dagen) of meer worden samen met de resultaten vanuit de meetbeschikking gemiddeld en representatief gesteld voor het betreffende tijdvak waarin het onderzoek is uitgevoerd. </text:p>
            </text:list-item>
            <text:list-item text:style-override="id1-3-2-5-152-3">
              <text:number>•</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text:p>
            </text:list-item>
            <text:list-item text:style-override="id1-3-2-5-152-4">
              <text:number/>
              <text:p text:style-name="al"/>
            </text:list-item>
          </text:list>
          <text:p text:style-name="al"/>
          <text:p text:style-name="al">
          <text:span text:style-name="nadrukvet">Afvalwateronderzoek door uw waterschap bij meetbedrijf met losse meetdagen</text:span>
        </text:p>
          <text:p text:style-name="al"/>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 waarbij wordt uitgegaan dat de vermenigvuldigingsfactor van de parameter TOC het getal 3 is. </text:p>
          <text:p text:style-name="al"/>
          <text:p text:style-name="al">In de periode van 1 januari tot 11 januari is door een bedrijf 1.000m³ afvalwater afgevoerd op het riool. Op de dag van 10 op 11 januari is in het kader van de meetbeschikking een volumeproportionele bemonsteringsdag uitgevoerd. De TOC en (TNb-TON) waarde van het monsters waren respectievelijk 500mg/L en 25mg/L. </text:p>
          <text:p text:style-name="al"/>
          <text:p text:style-name="al">De vuillast in v.e.’s voor deze periode wordt bepaald op onderstaande wijze:</text:p>
          <text:p text:style-name="al"/>
          <text:p text:style-name="al">
          <draw:frame><draw:text-box><text:section text:name="plaatje_id1-3-2-5-162-1" text:style-name="plaatje">
            <text:p text:style-name="illustratie_id1-3-2-5-162-1-1"><draw:frame draw:style-name="illustratie_id1-3-2-5-162-1-1" text:anchor-type="paragraph" svg:width="93mm" svg:height="7.4mm"><draw:image xlink:href="Pictures/afb216440795i095c5cbb-b873-4f59-8a25-6c33330faeee.png" xlink:type="simple"/></draw:frame></text:p>
          </text:section></draw:text-box></draw:frame>
        </text:p>
          <text:p text:style-name="al">Stel dat het waterschap op 6 januari een volumeproportionele bemonsteringsdag uitvoert met de volgende waarden. Debiet:100m³,TOC:700mg/Len(TNb-TON)van30mg/L. </text:p>
          <text:p text:style-name="al"/>
          <text:p text:style-name="al">De vuillast voor deze dag wordt bepaald op onderstaande wijze: </text:p>
          <text:p text:style-name="al">
          <draw:frame><draw:text-box><text:section text:name="plaatje_id1-3-2-5-166-1" text:style-name="plaatje">
            <text:p text:style-name="illustratie_id1-3-2-5-166-1-1"><draw:frame draw:style-name="illustratie_id1-3-2-5-166-1-1" text:anchor-type="paragraph" svg:width="83.6mm" svg:height="7.3mm"><draw:image xlink:href="Pictures/afb1683542772i031f6df3-d090-4b87-9eb0-5dadcf7ddc3c.png" xlink:type="simple"/></draw:frame></text:p>
          </text:section></draw:text-box></draw:frame>
        </text:p>
          <text:p text:style-name="al">De vuillast voor de periode 1 tot 11 januari van het bedrijf wordt vervolgens vastgesteld op de volgende wijze:</text:p>
          <text:p text:style-name="al">
          <draw:frame><draw:text-box><text:section text:name="plaatje_id1-3-2-5-168-1" text:style-name="plaatje">
            <text:p text:style-name="illustratie_id1-3-2-5-168-1-1"><draw:frame draw:style-name="illustratie_id1-3-2-5-168-1-1" text:anchor-type="paragraph" svg:width="100.5mm" svg:height="8.2mm"><draw:image xlink:href="Pictures/afb830639934i7d15a21b-ac00-4d8a-844b-87fb4bec1271.png" xlink:type="simple"/></draw:frame></text:p>
          </text:section></draw:text-box></draw:frame>
        </text:p>
          <text:p text:style-name="al"/>
          <text:p text:style-name="al">Het totaal aantal v.e. voor de periode 1 tot 11 januari is 26,51 v.e. + 4,08 v.e. = 30,59 v.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orrectie ingenomen oppervlaktewater</text:span>
        </text:p>
          <text:p text:style-name="al">II. Als door een bedrijf water wordt onttrokken aan oppervlaktewater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vervuilingswaarde van het geloosde water, met dien verstande dat deze vermindering niet mag leiden tot een negatieve waarde.</text:p>
          <text:p text:style-name="al"/>
          <text:p text:style-name="al">De berekening van de vermindering op het geloosde water is als volgt:</text:p>
          <text:p text:style-name="al"/>
          <text:p text:style-name="al">Vermindering = geloosde hoeveelheid in m³/ ingenomen hoeveelheid in m³ * vervuilingswaarde ingenomen water</text:p>
          <text:p text:style-name="al"/>
          <text:p text:style-name="al"/>
          <text:p text:style-name="al">III. Bij de bepaling van het aantal etmalen in artikel 7, wordt gebruik gemaakt van de volgende formule:</text:p>
          <text:p text:style-name="al"/>
          <text:p text:style-name="al">
          <draw:frame><draw:text-box><text:section text:name="plaatje_id1-3-2-5-195-1" text:style-name="plaatje">
            <text:p text:style-name="illustratie_id1-3-2-5-195-1-1"><draw:frame draw:style-name="illustratie_id1-3-2-5-195-1-1" text:anchor-type="paragraph" svg:width="49.2mm" svg:height="20.9mm"><draw:image xlink:href="Pictures/Afbeelding4id149de35-8a42-46e7-a794-ceba63db5ace.png" xlink:type="simple"/></draw:frame></text:p>
          </text:section></draw:text-box></draw:frame>
        </text:p>
          <text:p text:style-name="al"/>
          <text:p text:style-name="al"/>
          <text:p text:style-name="al">n= het berekende aantal meetdagen;</text:p>
          <text:p text:style-name="al">N= het aantal dagen per jaar waarop wordt afgevoerd of geloosd;</text:p>
          <text:p text:style-name="al">σn= spreidingspercentage in de meetwaarden, uitgedrukt ten opzichte van de </text:p>
          <text:p text:style-name="al">gemiddelde hoeveelheid zuurstofverbruik van de onderzoeksresultaten gedurende het heffingsjaar;</text:p>
          <text:p text:style-name="al">tso= toelaatbare statistische onnauwkeurigheid = 35/e 0,000175*VeO;</text:p>
          <text:p text:style-name="al">VeO= vervuilingswaarde van de afgevoerde of geloosde zuurstofbindende stoffen</text:p>
          <text:p text:style-name="al"/>
          <text:p text:style-name="al"/>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p text:style-name="al"/>
          <text:p text:style-name="al">
          <text:span text:style-name="nadrukvet">Paragraaf 6</text:span>
          <text:span text:style-name="nadrukvet"/>
          <text:span text:style-name="nadrukvet"/>
          <text:span text:style-name="nadrukvet">Rapportage onderzoeksresultaten</text:span>
        </text:p>
          <text:p text:style-name="al"/>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
          <text:p text:style-name="al">Rapportage wordt bij voorkeur elektronisch gedaan via het programma Webis Meet waarover u separaat bent geïnformeerd. Als dit niet mogelijk is of u wilt hier geen gebruik van maken dan wordt de rapportage schriftelijk gedaan. </text:p>
          <text:p text:style-name="al"/>
          <text:p text:style-name="al">De rapportage bevat minimaal de volgende gegevens: </text:p>
          <text:p text:style-name="al"/>
          <text:list text:style-name="id1-3-2-5-220">
            <text:list-item text:style-override="id1-3-2-5-220-1">
              <text:number>1.</text:number>
              <text:p text:style-name="al">locatie waarop de gegevens van toepassing zijn;</text:p>
            </text:list-item>
            <text:list-item text:style-override="id1-3-2-5-220-2">
              <text:number>2.</text:number>
              <text:p text:style-name="al">omschrijving en/of codering afvalwaterstroom of meetpunt;</text:p>
            </text:list-item>
            <text:list-item text:style-override="id1-3-2-5-220-3">
              <text:number>3.</text:number>
              <text:p text:style-name="al">periode waarvoor de monstername geldig is; </text:p>
            </text:list-item>
            <text:list-item text:style-override="id1-3-2-5-220-4">
              <text:number>4.</text:number>
              <text:p text:style-name="al">type monstername;</text:p>
            </text:list-item>
            <text:list-item text:style-override="id1-3-2-5-220-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5-220-6">
              <text:number>6.</text:number>
              <text:p text:style-name="al">gemiddelde en afzonderlijke resultaten van de duplobepaling chemisch zuurstofverbruik en organisch-gebonden stikstof incl. ammonium; </text:p>
            </text:list-item>
            <text:list-item text:style-override="id1-3-2-5-220-7">
              <text:number>7.</text:number>
              <text:p text:style-name="al">debiet in m3 per meetperiode van 24 uur;</text:p>
            </text:list-item>
            <text:list-item text:style-override="id1-3-2-5-220-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text:span>
          <text:span text:style-name="nadrukvet"/>
          <text:span text:style-name="nadrukvet"/>
          <text:span text:style-name="nadrukvet">Bijzondere situaties (uitval, bijzondere lozingssituaties etc.)</text:span>
        </text:p>
          <text:p text:style-name="al">ALP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text:p>
          <text:p text:style-name="al"/>
          <text:p text:style-name="al">Zowel binnen als buiten de meetperiode maakt u of uw metende instantie melding van deze ALP’s. U kunt hiervoor contact opnemen met team ‘Heffen’ van het Noordelijk belastingkantoor, bereikbaar op telefoonnummer 088 7879000. </text:p>
          <text:p text:style-name="al"/>
          <text:p text:style-name="al">Uitvallen van meetdagen</text:p>
          <text:p text:style-name="al">Uitval van meetdagen kan ontstaan door storing in de meet- en bemonsteringsapparatuur, verkeerde bediening van apparatuur, spanning uitval etc.</text:p>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text:p>
          <text:p text:style-name="al"/>
          <text:p text:style-name="al">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style-name="al">Vaststelling van de heffing van ALP’s buiten de meetperiode gaat door middel van verkregen informatie uit extra onderzoek of informatie van het bedrijf (berekening van het aantal extra geloosde of afgevoerde v.e.’s).</text:p>
          <text:p text:style-name="al">
          <text:span text:style-name="nadrukvet">Paragraaf 8 </text:span>
          <text:span text:style-name="nadrukvet"/>
          <text:span text:style-name="nadrukvet">Hoedanigheidscorrectie (T-correctie)</text:span>
        </text:p>
          <text:p text:style-name="al">
          <text:span text:style-name="nadrukvet">De aanvraag</text:span>
        </text:p>
          <text:p text:style-name="al">De hoedanigheidscorrectie (hierna: T-correctie) vindt plaats op aanvraag van de heffingplichtige. </text:p>
          <text:p text:style-name="al"/>
          <text:p text:style-name="al">Deze aanvraag bevat in elk geval de volgende onderdelen:</text:p>
          <text:list text:style-name="id1-3-2-5-248">
            <text:list-item text:style-override="id1-3-2-5-248-1">
              <text:number>a.</text:number>
              <text:p text:style-name="al">een omschrijving van de afvalwaterstromen waarvoor hoedanigheidscorrectie wordt aangevraagd;</text:p>
            </text:list-item>
            <text:list-item text:style-override="id1-3-2-5-248-2">
              <text:number>b.</text:number>
              <text:p text:style-name="al">de wijze van meten, bemonsteren en analyseren;</text:p>
            </text:list-item>
            <text:list-item text:style-override="id1-3-2-5-248-3">
              <text:number>c.</text:number>
              <text:p text:style-name="al">de frequentie van meten, bemonsteren en analyseren;</text:p>
            </text:list-item>
            <text:list-item text:style-override="id1-3-2-5-248-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5-248-5">
              <text:number>e.</text:number>
              <text:p text:style-name="al">het type uit te voeren toxiciteitstesten, biodegradatieonderzoeken en te volgen methodieken, zoals eventuele voorbehandelingsmethoden;</text:p>
            </text:list-item>
            <text:list-item text:style-override="id1-3-2-5-248-6">
              <text:number>f.</text:number>
              <text:p text:style-name="al">het aantal uit te voeren biodegradatieonderzoeken waarbij de f-factor wordt bepaald;</text:p>
            </text:list-item>
            <text:list-item text:style-override="id1-3-2-5-248-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p text:style-name="al">
          <text:span text:style-name="nadrukvet">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5-252">
            <text:list-item text:style-override="id1-3-2-5-252-1">
              <text:number>•</text:number>
              <text:p text:style-name="al">Bij een TOC kleiner dan deze grenswaarde wordt het biodegradatieonderzoek BZV19 toegepast.</text:p>
            </text:list-item>
            <text:list-item text:style-override="id1-3-2-5-252-2">
              <text:number>•</text:number>
              <text:p text:style-name="al">Bij een TOC gelijk aan of groter dan 33 mg/L wordt de Zahn-Wellens test toegepast.</text:p>
            </text:list-item>
          </text:list>
          <text:p text:style-name="al"/>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BZV19</text:span>
          <text:span text:style-name="nadrukvet"> onderzoek</text:span>
        </text:p>
          <text:p text:style-name="al">Bij een BZV19 onderzoek gelden de volgende meetdagen: 0, 5, 7, 9, 12, 15, 19.</text:p>
          <text:p text:style-name="al"/>
          <text:p text:style-name="al">Als entwater bij het onderzoek wordt effluent van de ontvangende rioolwaterzuiveringsinstallatie gebruikt. De voorwaarde is dat hetzelfde entmateriaal gebruikt wordt als bij de toxiciteitstest (zie onderdeel D.3.1).</text:p>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19 dient altijd uitgegaan te worden van een eerste orde reactie. In de praktijk kan echter een afwijking ontstaan waardoor een pseudo eerste orde reactielijn ontstaat.</text:p>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Dit betekent dat de afbraak verloopt volgens de reactievergelijking: </text:p>
          <text:p text:style-name="al"/>
          <text:p text:style-name="al">
          <draw:frame><draw:text-box><text:section text:name="plaatje_id1-3-2-5-268-1" text:style-name="plaatje">
            <text:p text:style-name="illustratie_id1-3-2-5-268-1-1"><draw:frame draw:style-name="illustratie_id1-3-2-5-268-1-1" text:anchor-type="paragraph" svg:width="46.8mm" svg:height="15.3mm"><draw:image xlink:href="Pictures/Afbeelding5i3f39e25d-2bd2-4db7-a1fc-dc24d2cc90e9.png" xlink:type="simple"/></draw:frame></text:p>
          </text:section></draw:text-box></draw:frame>
        </text:p>
          <text:p text:style-name="al"/>
          <text:p text:style-name="al"/>
          <text:p text:style-name="al">Stel dat de BZV5 het BZV is op het tijdstip t=0, dus bij het begin van de BZV19 bepaling. Het BZV op het tijdstip t=n dagen op BZV19. De toename van de BZV gedurende de tijd n is BZV19 – BZV5. De evenredigheidsconstante k is te vergelijken met een snelheidsconstante bij chemische reacties. De dimensie van k = tijd-1.</text:p>
          <text:p text:style-name="al"/>
          <text:p text:style-name="al">Hieruit volgt:</text:p>
          <text:p text:style-name="al"/>
          <text:p text:style-name="al">
          <draw:frame><draw:text-box><text:section text:name="plaatje_id1-3-2-5-275-1" text:style-name="plaatje">
            <text:p text:style-name="illustratie_id1-3-2-5-275-1-1"><draw:frame draw:style-name="illustratie_id1-3-2-5-275-1-1" text:anchor-type="paragraph" svg:width="63.2mm" svg:height="64.9mm"><draw:image xlink:href="Pictures/Afbeelding6i6be2cd8a-7ebd-4452-8112-0f0d93edd28d.png" xlink:type="simple"/></draw:frame></text:p>
          </text:section></draw:text-box></draw:frame>
        </text:p>
          <text:p text:style-name="al">Door nu grafisch de Ln (BZVn/BZV5) uit te zetten tegen 1/t kan de Ln (BZV19/BZV5) worden afgelezen op het snijpunt van de y–as, en daarmee BZV19 worden berekend. Door middel van lineaire regressie is het snijpunt op de y-as te berekenen. De regressie wordt uitgevoerd op de analyseresultaten vanaf BZV5 tot en met BZV19.</text:p>
          <text:p text:style-name="al"/>
          <text:p text:style-name="al">Triplo en duplo metingen van de verschillende BZV-verdunningen dienen gemiddeld te worden, tenzij blijkt dat een meting aantoonbaar onjuist is.</text:p>
          <text:p text:style-name="al"/>
          <text:p text:style-name="al">Als de BZV19 is bepaald, is het mogelijk om de T-correctie te bepalen. </text:p>
          <text:p text:style-name="al"/>
          <text:p text:style-name="al">Het onafbreekbaarheidspercentage T wordt bepaald met: </text:p>
          <text:p text:style-name="al"/>
          <text:p text:style-name="al">
          <draw:frame><draw:text-box><text:section text:name="plaatje_id1-3-2-5-284-1" text:style-name="plaatje">
            <text:p text:style-name="illustratie_id1-3-2-5-284-1-1"><draw:frame draw:style-name="illustratie_id1-3-2-5-284-1-1" text:anchor-type="paragraph" svg:width="45mm" svg:height="16.4mm"><draw:image xlink:href="Pictures/Afbeelding7i73f04be6-40a7-4e1c-a0fc-8af768d5951a.png" xlink:type="simple"/></draw:frame></text:p>
          </text:section></draw:text-box></draw:frame>
        </text:p>
          <text:p text:style-name="al"/>
          <text:p text:style-name="al">Als de TOC-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5-287-1" text:style-name="plaatje">
            <text:p text:style-name="illustratie_id1-3-2-5-287-1-1"><draw:frame draw:style-name="illustratie_id1-3-2-5-287-1-1" text:anchor-type="paragraph" svg:width="29.4mm" svg:height="18.5mm"><draw:image xlink:href="Pictures/Afbeelding8ib0fdd537-802d-4a58-87a9-9ced737a891a.png" xlink:type="simple"/></draw:frame></text:p>
          </text:section></draw:text-box></draw:frame>
        </text:p>
          <text:p text:style-name="al">waarbij:</text:p>
          <text:p text:style-name="al"/>
          <text:p text:style-name="al">T = het percentage TOC afkomstig van biologisch niet of nagenoeg niet afbreekbare stoffen, hierna het onafbreekbaarheidspercentage genoemd. </text:p>
          <text:p text:style-name="al"/>
          <text:p text:style-name="al">
          <text:span text:style-name="nadrukvet">Zahn</text:span>
          <text:span text:style-name="nadrukvet">-Wellens test </text:span>
        </text:p>
          <text:p text:style-name="al">Er wordt actief slib gebruikt van de rioolwaterzuiveringsinstallatie waarop het afvalwater wordt afgevoerd.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text:p text:style-name="al">
          <draw:frame><draw:text-box><text:section text:name="plaatje_id1-3-2-5-297-1" text:style-name="plaatje">
            <text:p text:style-name="illustratie_id1-3-2-5-297-1-1"><draw:frame draw:style-name="illustratie_id1-3-2-5-297-1-1" text:anchor-type="paragraph" svg:width="39.2mm" svg:height="17.9mm"><draw:image xlink:href="Pictures/Afbeelding9i374cc2c8-a45d-410b-8c49-19487bcc3cfe.png" xlink:type="simple"/></draw:frame></text:p>
          </text:section></draw:text-box></draw:frame>
        </text:p>
          <text:p text:style-name="al">Het gaat hierbij om de opgeloste organische koolstof (DOC). </text:p>
          <text:p text:style-name="al"/>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De berekening</text:span>
        </text:p>
          <text:p text:style-name="al">De berekende f-factor (f) uit het BZV19 onderzoek of de Zahn-Wellens test wordt als volgt in de heffingsformule toegepast ter bepaling van het aantal kg zuurstofverbruik:</text:p>
          <text:p text:style-name="al"/>
          <text:p text:style-name="al">
          <draw:frame><draw:text-box><text:section text:name="plaatje_id1-3-2-5-305-1" text:style-name="plaatje">
            <text:p text:style-name="illustratie_id1-3-2-5-305-1-1"><draw:frame draw:style-name="illustratie_id1-3-2-5-305-1-1" text:anchor-type="paragraph" svg:width="131.2mm" svg:height="13.700000000000001mm"><draw:image xlink:href="Pictures/afb1453020539id41cb154-076c-4c60-a578-5bc19105fe09.png" xlink:type="simple"/></draw:frame></text:p>
          </text:section></draw:text-box></draw:frame>
        </text:p>
          <text:p text:style-name="al"/>
          <text:p text:style-name="al">
          <text:span text:style-name="nadrukvet">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19-onderzoek, door aan het te onderzoeken monster een glucose-/glutaminezuuroplossing toe te voegen, die overeenkomt met een BZV5 van 200 mg O2/L. Als deze concentratie na vijf dagen onveranderd blijft, kan worden geconcludeerd dat het water niet toxisch is voor de aerobe bacteriën.</text:p>
          <text:p text:style-name="al"/>
          <text:p text:style-name="al">Bij het BZV19 onderzoek wordt als entwater effluent van de ontvangende rioolwaterzuiveringsinstallatie gebruikt. Bij de Zahn-Wellens test wordt actief slib gebruikt van de rioolwaterzuiveringsinstallatie waarop het afvalwater wordt afgevoerd.</text:p>
          <text:p text:style-name="al"/>
          <text:p text:style-name="al">De resultaten worden uitgedrukt als percentage van het rendement van de standaard, oftewel het percentage van de glucose-/glutaminezuuroplossing dat na vijf dagen wordt teruggemeten.</text:p>
          <text:p text:style-name="al"/>
          <text:p text:style-name="al">Voor de beoordeling van toxiciteit geldt: als meer dan 75% van de glucose-/glutaminezuuroplossing wordt teruggemeten, is er geen sprake van toxiciteit.</text:p>
          <text:p text:style-name="al"/>
          <text:p text:style-name="al">
          <text:span text:style-name="nadrukvet">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5-322">
            <text:list-item text:style-override="id1-3-2-5-322-1">
              <text:number>•</text:number>
              <text:p text:style-name="al">bij een verschil kleiner dan 100 vervuilingseenheden: 4 onderzoeken;</text:p>
            </text:list-item>
            <text:list-item text:style-override="id1-3-2-5-322-2">
              <text:number>•</text:number>
              <text:p text:style-name="al">bij een verschil tussen de 100 en 200 vervuilingseenheden: 5 onderzoeken;</text:p>
            </text:list-item>
            <text:list-item text:style-override="id1-3-2-5-322-3">
              <text:number>•</text:number>
              <text:p text:style-name="al">bij een verschil tussen de 200 en 300 vervuilingseenheden: 6 onderzoeken;</text:p>
            </text:list-item>
            <text:list-item text:style-override="id1-3-2-5-322-4">
              <text:number>•</text:number>
              <text:p text:style-name="al">bij een verschil tussen de 300 en 400 vervuilingseenheden: 7 onderzoeken;</text:p>
            </text:list-item>
            <text:list-item text:style-override="id1-3-2-5-322-5">
              <text:number>•</text:number>
              <text:p text:style-name="al">bij een verschil tussen de 400 en 500 vervuilingseenheden: 8 onderzoeken;</text:p>
            </text:list-item>
            <text:list-item text:style-override="id1-3-2-5-322-6">
              <text:number>•</text:number>
              <text:p text:style-name="al">bij een verschil tussen de 500 en 600 vervuilingseenheden: 9 onderzoeken;</text:p>
            </text:list-item>
            <text:list-item text:style-override="id1-3-2-5-322-7">
              <text:number>•</text:number>
              <text:p text:style-name="al">bij een verschil tussen de 600 en 700 vervuilingseenheden: 10 onderzoeken;</text:p>
            </text:list-item>
            <text:list-item text:style-override="id1-3-2-5-322-8">
              <text:number>•</text:number>
              <text:p text:style-name="al">bij een verschil tussen de 700 en 800 vervuilingseenheden: 11 onderzoeken;</text:p>
            </text:list-item>
            <text:list-item text:style-override="id1-3-2-5-322-9">
              <text:number>•</text:number>
              <text:p text:style-name="al">bij een verschil groter dan 800 vervuilingseenheden: 12 onderzoeken.</text:p>
            </text:list-item>
          </text:list>
          <text:p text:style-name="al"/>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5-339-1" text:style-name="plaatje">
            <text:p text:style-name="illustratie_id1-3-2-5-339-1-1"><draw:frame draw:style-name="illustratie_id1-3-2-5-339-1-1" text:anchor-type="paragraph" svg:width="153mm" svg:height="180.42452830188677mm"><draw:image xlink:href="Pictures/Afbeelding10ie338b56e-67b6-4802-bfe7-ec8c68b81f2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1" style:parent-style-name="Standard">
      <style:paragraph-properties style:line-spacing="0mm" style:text-autospace="none" ofo:line-height="0.001cm"/>
    </style:style>
    <style:style style:family="graphic" style:name="illustratie_id1-3-2-5-91-1-1" style:parent-style-name="Standard">
      <style:graphic-properties style:horizontal-pos="left" style:horizontal-rel="paragraph" style:vertical-pos="top" style:vertical-rel="paragraph" style:wrap="none" ofo:margin-right="3mm"/>
    </style:style>
    <style:style style:family="paragraph" style:name="illustratie_id1-3-2-5-109-1-1" style:parent-style-name="Standard">
      <style:paragraph-properties style:line-spacing="0mm" style:text-autospace="none" ofo:line-height="0.001cm"/>
    </style:style>
    <style:style style:family="graphic" style:name="illustratie_id1-3-2-5-109-1-1" style:parent-style-name="Standard">
      <style:graphic-properties style:horizontal-pos="left" style:horizontal-rel="paragraph" style:vertical-pos="top" style:vertical-rel="paragraph" style:wrap="none" ofo:margin-right="3mm"/>
    </style:style>
    <style:style style:family="paragraph" style:name="illustratie_id1-3-2-5-135-1-1" style:parent-style-name="Standard">
      <style:paragraph-properties style:line-spacing="0mm" style:text-autospace="none" ofo:line-height="0.001cm"/>
    </style:style>
    <style:style style:family="graphic" style:name="illustratie_id1-3-2-5-135-1-1" style:parent-style-name="Standard">
      <style:graphic-properties style:horizontal-pos="left" style:horizontal-rel="paragraph" style:vertical-pos="top" style:vertical-rel="paragraph" style:wrap="none" ofo:margin-right="3mm"/>
    </style:style>
    <style:style style:family="paragraph" style:name="illustratie_id1-3-2-5-162-1-1" style:parent-style-name="Standard">
      <style:paragraph-properties style:line-spacing="0mm" style:text-autospace="none" ofo:line-height="0.001cm"/>
    </style:style>
    <style:style style:family="graphic" style:name="illustratie_id1-3-2-5-162-1-1" style:parent-style-name="Standard">
      <style:graphic-properties style:horizontal-pos="left" style:horizontal-rel="paragraph" style:vertical-pos="top" style:vertical-rel="paragraph" style:wrap="none" ofo:margin-right="3mm"/>
    </style:style>
    <style:style style:family="paragraph" style:name="illustratie_id1-3-2-5-166-1-1" style:parent-style-name="Standard">
      <style:paragraph-properties style:line-spacing="0mm" style:text-autospace="none" ofo:line-height="0.001cm"/>
    </style:style>
    <style:style style:family="graphic" style:name="illustratie_id1-3-2-5-166-1-1" style:parent-style-name="Standard">
      <style:graphic-properties style:horizontal-pos="left" style:horizontal-rel="paragraph" style:vertical-pos="top" style:vertical-rel="paragraph" style:wrap="none" ofo:margin-right="3mm"/>
    </style:style>
    <style:style style:family="paragraph" style:name="illustratie_id1-3-2-5-168-1-1" style:parent-style-name="Standard">
      <style:paragraph-properties style:line-spacing="0mm" style:text-autospace="none" ofo:line-height="0.001cm"/>
    </style:style>
    <style:style style:family="graphic" style:name="illustratie_id1-3-2-5-168-1-1" style:parent-style-name="Standard">
      <style:graphic-properties style:horizontal-pos="left" style:horizontal-rel="paragraph" style:vertical-pos="top" style:vertical-rel="paragraph" style:wrap="none" ofo:margin-right="3mm"/>
    </style:style>
    <style:style style:family="paragraph" style:name="illustratie_id1-3-2-5-195-1-1" style:parent-style-name="Standard">
      <style:paragraph-properties style:line-spacing="0mm" style:text-autospace="none" ofo:line-height="0.001cm"/>
    </style:style>
    <style:style style:family="graphic" style:name="illustratie_id1-3-2-5-195-1-1" style:parent-style-name="Standard">
      <style:graphic-properties style:horizontal-pos="left" style:horizontal-rel="paragraph" style:vertical-pos="top" style:vertical-rel="paragraph" style:wrap="none" ofo:margin-right="3mm"/>
    </style:style>
    <style:style style:family="paragraph" style:name="illustratie_id1-3-2-5-268-1-1" style:parent-style-name="Standard">
      <style:paragraph-properties style:line-spacing="0mm" style:text-autospace="none" ofo:line-height="0.001cm"/>
    </style:style>
    <style:style style:family="graphic" style:name="illustratie_id1-3-2-5-268-1-1" style:parent-style-name="Standard">
      <style:graphic-properties style:horizontal-pos="left" style:horizontal-rel="paragraph" style:vertical-pos="top" style:vertical-rel="paragraph" style:wrap="none" ofo:margin-right="3mm"/>
    </style:style>
    <style:style style:family="paragraph" style:name="illustratie_id1-3-2-5-275-1-1" style:parent-style-name="Standard">
      <style:paragraph-properties style:line-spacing="0mm" style:text-autospace="none" ofo:line-height="0.001cm"/>
    </style:style>
    <style:style style:family="graphic" style:name="illustratie_id1-3-2-5-275-1-1" style:parent-style-name="Standard">
      <style:graphic-properties style:horizontal-pos="left" style:horizontal-rel="paragraph" style:vertical-pos="top" style:vertical-rel="paragraph" style:wrap="none" ofo:margin-right="3mm"/>
    </style:style>
    <style:style style:family="paragraph" style:name="illustratie_id1-3-2-5-284-1-1" style:parent-style-name="Standard">
      <style:paragraph-properties style:line-spacing="0mm" style:text-autospace="none" ofo:line-height="0.001cm"/>
    </style:style>
    <style:style style:family="graphic" style:name="illustratie_id1-3-2-5-284-1-1" style:parent-style-name="Standard">
      <style:graphic-properties style:horizontal-pos="left" style:horizontal-rel="paragraph" style:vertical-pos="top" style:vertical-rel="paragraph" style:wrap="none" ofo:margin-right="3mm"/>
    </style:style>
    <style:style style:family="paragraph" style:name="illustratie_id1-3-2-5-287-1-1" style:parent-style-name="Standard">
      <style:paragraph-properties style:line-spacing="0mm" style:text-autospace="none" ofo:line-height="0.001cm"/>
    </style:style>
    <style:style style:family="graphic" style:name="illustratie_id1-3-2-5-287-1-1" style:parent-style-name="Standard">
      <style:graphic-properties style:horizontal-pos="left" style:horizontal-rel="paragraph" style:vertical-pos="top" style:vertical-rel="paragraph" style:wrap="none" ofo:margin-right="3mm"/>
    </style:style>
    <style:style style:family="paragraph" style:name="illustratie_id1-3-2-5-297-1-1" style:parent-style-name="Standard">
      <style:paragraph-properties style:line-spacing="0mm" style:text-autospace="none" ofo:line-height="0.001cm"/>
    </style:style>
    <style:style style:family="graphic" style:name="illustratie_id1-3-2-5-297-1-1" style:parent-style-name="Standard">
      <style:graphic-properties style:horizontal-pos="left" style:horizontal-rel="paragraph" style:vertical-pos="top" style:vertical-rel="paragraph" style:wrap="none" ofo:margin-right="3mm"/>
    </style:style>
    <style:style style:family="paragraph" style:name="illustratie_id1-3-2-5-305-1-1" style:parent-style-name="Standard">
      <style:paragraph-properties style:line-spacing="0mm" style:text-autospace="none" ofo:line-height="0.001cm"/>
    </style:style>
    <style:style style:family="graphic" style:name="illustratie_id1-3-2-5-305-1-1" style:parent-style-name="Standard">
      <style:graphic-properties style:horizontal-pos="left" style:horizontal-rel="paragraph" style:vertical-pos="top" style:vertical-rel="paragraph" style:wrap="none" ofo:margin-right="3mm"/>
    </style:style>
    <style:style style:family="paragraph" style:name="illustratie_id1-3-2-5-339-1-1" style:parent-style-name="Standard">
      <style:paragraph-properties style:line-spacing="0mm" style:text-autospace="none" ofo:line-height="0.001cm"/>
    </style:style>
    <style:style style:family="graphic" style:name="illustratie_id1-3-2-5-3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19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eerste lid, van de Waterschapswet]|[1.0:c:BWBR0005108&amp;artikel=122d&amp;lid=1&amp;g=2025-02-12</meta:user-defined>
    <meta:user-defined meta:name="DC.source">artikel 7.2, tweede lid, van de Waterwet]|[1.0:c:BWBR0025458&amp;artikel=7.2&amp;lid=2&amp;g=2024-01-01</meta:user-defined>
    <meta:user-defined meta:name="DCTERMS.alternative">Verordening op de zuiveringsheffing en verontreinigingsheffing 2026</meta:user-defined>
    <dc:language>nl</dc:language>
    <meta:user-defined meta:name="OVERHEIDop.locatietype/OVERHEIDop.gebiedsmarkering">Waterschap</meta:user-defined>
    <meta:user-defined meta:name="DC.title">Verordening op de zuiveringsheffing en verontreinigingsheffing van waterschap Noorderzijlvest 2026</meta:user-defined>
    <meta:user-defined meta:name="DCTERMS.W3CDTF/DCTERMS.available">2025-12-24</meta:user-defined>
    <meta:user-defined meta:name="DCTERMS.W3CDTF/OVERHEIDop.jaargang">2025</meta:user-defined>
    <meta:user-defined meta:name="OVERHEIDop.publicationIssue">31972</meta:user-defined>
    <meta:user-defined meta:name="OVERHEIDop.betreftRegeling">CVDR754292_1</meta:user-defined>
    <meta:user-defined meta:name="xs:date/OVERHEIDop.startdatum">2026-01-01</meta:user-defined>
    <meta:user-defined meta:name="xs:date/OVERHEIDop.einddatum">2027-01-01</meta:user-defined>
    <meta:user-defined meta:name="OVERHEIDop.WsbID/DC.identifier">wsb-2025-31972</meta:user-defined>
    <meta:user-defined meta:name="OVERHEIDop.versieInformatie"/>
  </office:meta>
</office:document-meta>
</file>