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breiden van een woning ter plaatse van Onderweg 5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breiden van een woning ter plaatse van Onderweg 5 te Kedichem 
</text:p>
            <text:p text:style-name="common-al">Zaaknummer: 314530
</text:p>
            <text:p text:style-name="common-al">DSO verzoeknummer: 2025121900260
</text:p>
            <text:p text:style-name="common-al">Ontvangst aanvraag: 19-12-2025 09:0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97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7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7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4530</meta:user-defined>
    <meta:user-defined meta:name="DCTERMS.abstract">het uitbreiden van een woning ter plaatse van Onderweg 5 te Kedichem</meta:user-defined>
    <dc:language>nl</dc:language>
    <meta:user-defined meta:name="OVERHEIDop.locatietype/OVERHEIDop.gebiedsmarkering">Vlak</meta:user-defined>
    <meta:user-defined meta:name="DC.title">Waterschap Rivierenland - aanvraag omgevingsvergunning voor het uitbreiden van een woning ter plaatse van Onderweg 5 te Kedichem</meta:user-defined>
    <meta:user-defined meta:name="DCTERMS.W3CDTF/DCTERMS.available">2025-12-29</meta:user-defined>
    <meta:user-defined meta:name="DCTERMS.W3CDTF/OVERHEIDop.jaargang">2025</meta:user-defined>
    <meta:user-defined meta:name="OVERHEIDop.publicationIssue">31970</meta:user-defined>
    <meta:user-defined meta:name="OVERHEIDop.WsbID/DC.identifier">wsb-2025-31970</meta:user-defined>
    <meta:user-defined meta:name="OVERHEIDop.versieInformatie"/>
  </office:meta>
</office:document-meta>
</file>