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2535 dempen sloot t.b.v. bewerkbaar maken perceel nabij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aanvraag ontvangen voor het dempen van een sloot ten behoeve van het bewerkbaar maken van een perceel nabij Pastoriesingel 42A te Tjalleb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2535 dempen sloot t.b.v. bewerkbaar maken perceel nabij Pastoriesingel 42A, Tjalleberd</meta:user-defined>
    <meta:user-defined meta:name="DCTERMS.W3CDTF/DCTERMS.available">2025-02-11</meta:user-defined>
    <meta:user-defined meta:name="DCTERMS.W3CDTF/OVERHEIDop.jaargang">2025</meta:user-defined>
    <meta:user-defined meta:name="OVERHEIDop.publicationIssue">3197</meta:user-defined>
    <meta:user-defined meta:name="OVERHEIDop.WsbID/DC.identifier">wsb-2025-3197</meta:user-defined>
    <meta:user-defined meta:name="OVERHEIDop.versieInformatie"/>
  </office:meta>
</office:document-meta>
</file>