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 1184VE Amstelveen - AGV - WN2025-005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 1184VE Amstelve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3-12-2025 14:26 en geregistreerd onder zaaknummer WN2025-0056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9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602</meta:user-defined>
    <meta:user-defined meta:name="DCTERMS.abstract">Omgevingsvergunning Water, Liander N.V., ter hoogte van Amsteldijk Zuid 73A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 1184VE Amstelveen - AGV - WN2025-005602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69</meta:user-defined>
    <meta:user-defined meta:name="OVERHEIDop.WsbID/DC.identifier">wsb-2025-31969</meta:user-defined>
    <meta:user-defined meta:name="OVERHEIDop.versieInformatie"/>
  </office:meta>
</office:document-meta>
</file>