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512) Aanvraag omgevingsvergunning voor een wateractiviteit: het realiseren van verbuizing in een watergang in de buurt van Laagstraat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voor een wateractiviteit ontvangen voor het realiseren van verbuizing in een watergang in de buurt van Laagstraat in Vught. De aanvraag is geregistreerd met zaaknummer 053936451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51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6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512</meta:user-defined>
    <meta:user-defined meta:name="DCTERMS.abstract">AVV-VER-00099 Omgevingsvergunning wateractiviteit - Realiseren verbuizing watergang Laa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64512) Aanvraag omgevingsvergunning voor een wateractiviteit: het realiseren van verbuizing in een watergang in de buurt van Laagstraat in Vught</meta:user-defined>
    <meta:user-defined meta:name="DCTERMS.W3CDTF/DCTERMS.available">2025-12-29</meta:user-defined>
    <meta:user-defined meta:name="DCTERMS.W3CDTF/OVERHEIDop.jaargang">2025</meta:user-defined>
    <meta:user-defined meta:name="OVERHEIDop.publicationIssue">31968</meta:user-defined>
    <meta:user-defined meta:name="OVERHEIDop.WsbID/DC.identifier">wsb-2025-31968</meta:user-defined>
    <meta:user-defined meta:name="OVERHEIDop.versieInformatie"/>
  </office:meta>
</office:document-meta>
</file>