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buiten bedrijf stellen van laagspanningskabels nabij Middelsluissedijk OZ 23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buiten bedrijf stellen van laagspanningskabels nabij Middelsluissedijk OZ 23 in Numansdorp een water- en wegenvergunning te verlenen.</text:p>
            <text:p text:style-name="common-al">Zaaknummer: VTH202508-0351</text:p>
            <text:p text:style-name="common-al">Start bezwaartermijn (6 weken): 25-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96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6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6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351</meta:user-defined>
    <meta:user-defined meta:name="DCTERMS.abstract">het buiten bedrijf stellen van laagspanningskabels nabij Middelsluissedijk OZ 23 in Numans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buiten bedrijf stellen van laagspanningskabels nabij Middelsluissedijk OZ 23 in Numansdorp</meta:user-defined>
    <meta:user-defined meta:name="DCTERMS.W3CDTF/DCTERMS.available">2025-12-29</meta:user-defined>
    <meta:user-defined meta:name="DCTERMS.W3CDTF/OVERHEIDop.jaargang">2025</meta:user-defined>
    <meta:user-defined meta:name="OVERHEIDop.publicationIssue">31967</meta:user-defined>
    <meta:user-defined meta:name="OVERHEIDop.WsbID/DC.identifier">wsb-2025-31967</meta:user-defined>
    <meta:user-defined meta:name="OVERHEIDop.versieInformatie"/>
  </office:meta>
</office:document-meta>
</file>