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64508) Aanvraag omgevingsvergunning voor een wateractiviteit: het tijdelijk aanleggen van een dam met duiker in de buurt van Laagstraat in Vug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8 december 2025 een aanvraag voor een vergunning in het kader van de Omgevingswet voor een wateractiviteit ontvangen voor het tijdelijk aanleggen van een dam met duiker in de buurt van Laagstraat in Vught. De aanvraag is geregistreerd met zaaknummer 0539364508.</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64508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196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6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6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64508</meta:user-defined>
    <meta:user-defined meta:name="DCTERMS.abstract">AVV-VER-00093 Omgevingsvergunning wateractiviteit - Aanleggen tijdelijke dam met duiker Laagstra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364508) Aanvraag omgevingsvergunning voor een wateractiviteit: het tijdelijk aanleggen van een dam met duiker in de buurt van Laagstraat in Vught</meta:user-defined>
    <meta:user-defined meta:name="DCTERMS.W3CDTF/DCTERMS.available">2025-12-29</meta:user-defined>
    <meta:user-defined meta:name="DCTERMS.W3CDTF/OVERHEIDop.jaargang">2025</meta:user-defined>
    <meta:user-defined meta:name="OVERHEIDop.publicationIssue">31965</meta:user-defined>
    <meta:user-defined meta:name="OVERHEIDop.WsbID/DC.identifier">wsb-2025-31965</meta:user-defined>
    <meta:user-defined meta:name="OVERHEIDop.versieInformatie"/>
  </office:meta>
</office:document-meta>
</file>