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vangen van waterleidingen in het gebied gelegen tussen Zinkweg 1 en 184 in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vangen van waterleidingen in het gebied gelegen tussen Zinkweg 1 en 184 in Oud-Beijerland een water- en wegenvergunning te verlenen.</text:p>
            <text:p text:style-name="common-al">Zaaknummer: VTH202510-0126</text:p>
            <text:p text:style-name="common-al">Start bezwaartermijn (6 weken): 25-12-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196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6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6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126</meta:user-defined>
    <meta:user-defined meta:name="DCTERMS.abstract">het vervangen van een waterleiding nabij Zinkweg 95 in Oud-Beijerl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 en wegenvergunning voor het vervangen van waterleidingen in het gebied gelegen tussen Zinkweg 1 en 184 in Oud-Beijerland</meta:user-defined>
    <meta:user-defined meta:name="DCTERMS.W3CDTF/DCTERMS.available">2025-12-29</meta:user-defined>
    <meta:user-defined meta:name="DCTERMS.W3CDTF/OVERHEIDop.jaargang">2025</meta:user-defined>
    <meta:user-defined meta:name="OVERHEIDop.publicationIssue">31964</meta:user-defined>
    <meta:user-defined meta:name="OVERHEIDop.WsbID/DC.identifier">wsb-2025-31964</meta:user-defined>
    <meta:user-defined meta:name="OVERHEIDop.versieInformatie"/>
  </office:meta>
</office:document-meta>
</file>