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ulkenaarsestraat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december 2025 met registratienummer 0652982044 voor het lozen van grondwater aan Bulkenaarsestraat te Roosendaal op (B-) oppervlaktewateren ten behoeve van het aanleggen van een open bodemenergiesysteem voor de bouw van OBES Bravis Ziekenhuis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9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96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6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6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de Bulkenaarsestraat te Roosendaal.</meta:user-defined>
    <meta:user-defined meta:name="DCTERMS.W3CDTF/DCTERMS.available">2025-12-29</meta:user-defined>
    <meta:user-defined meta:name="DCTERMS.W3CDTF/OVERHEIDop.jaargang">2025</meta:user-defined>
    <meta:user-defined meta:name="OVERHEIDop.publicationIssue">31962</meta:user-defined>
    <meta:user-defined meta:name="OVERHEIDop.WsbID/DC.identifier">wsb-2025-31962</meta:user-defined>
    <meta:user-defined meta:name="OVERHEIDop.versieInformatie"/>
  </office:meta>
</office:document-meta>
</file>