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erengracht 1017CD Amsterdam - AGV - WN2025-0047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erengracht  1017CD Amsterdam.</text:p>
            <text:p text:style-name="common-al">Het betreft de volgende activiteit(en):</text:p>
            <text:p text:style-name="common-al">stabiliseren van brugvleugelwanden.</text:p>
            <text:p text:style-name="common-al">Deze vergunning is verzonden op 23-1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73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96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6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6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732</meta:user-defined>
    <meta:user-defined meta:name="DCTERMS.abstract">Omgevingsvergunning water, Combinatie de Klerk - Hakkers, ter hoogte van Herengracht 585-1 in Amsterdam</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erengracht 1017CD Amsterdam - AGV - WN2025-004732</meta:user-defined>
    <meta:user-defined meta:name="DCTERMS.W3CDTF/DCTERMS.available">2025-12-29</meta:user-defined>
    <meta:user-defined meta:name="DCTERMS.W3CDTF/OVERHEIDop.jaargang">2025</meta:user-defined>
    <meta:user-defined meta:name="OVERHEIDop.publicationIssue">31961</meta:user-defined>
    <meta:user-defined meta:name="OVERHEIDop.WsbID/DC.identifier">wsb-2025-31961</meta:user-defined>
    <meta:user-defined meta:name="OVERHEIDop.versieInformatie"/>
  </office:meta>
</office:document-meta>
</file>