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water door toename verhard oppervlak en aanleg wadi t.h.v. de Ubbergseweg 16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water door toename verhard oppervlak en aanleg wadi t.h.v. de Ubbergseweg 166 te Nijmegen. 
</text:p>
            <text:p text:style-name="common-al">Zaaknummer: 307119
</text:p>
            <text:p text:style-name="common-al">DSO verzoeknummer: 2025112100229
</text:p>
            <text:p text:style-name="common-al">Start bezwaartermijn: 24-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119</meta:user-defined>
    <meta:user-defined meta:name="DCTERMS.abstract">het lozen van water door toename verhard oppervlak en aanleg wadi t.h.v. de Ubbergseweg 166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water door toename verhard oppervlak en aanleg wadi t.h.v. de Ubbergseweg 166 te Nijmegen</meta:user-defined>
    <meta:user-defined meta:name="DCTERMS.W3CDTF/DCTERMS.available">2025-12-29</meta:user-defined>
    <meta:user-defined meta:name="DCTERMS.W3CDTF/OVERHEIDop.jaargang">2025</meta:user-defined>
    <meta:user-defined meta:name="OVERHEIDop.publicationIssue">31960</meta:user-defined>
    <meta:user-defined meta:name="OVERHEIDop.WsbID/DC.identifier">wsb-2025-31960</meta:user-defined>
    <meta:user-defined meta:name="OVERHEIDop.versieInformatie"/>
  </office:meta>
</office:document-meta>
</file>