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46571 legaliseren inlaatbuis, ingraven rhizoombegrenzer en plaatsen schutting t.h.v. Blauwe Kampwei 11, Nij Beets</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het dagelijks bestuur van Wetterskip Fryslân een omgevingsvergunning wateractiviteit verleend aan De Blauwe Kamp te Nij Beets voor het legaliseren van een rhizoombegrenzer en het plaatsen van een schutting in de kern- en of beschermingszone van een lokale kering ter hoogte van Blauwe Kampwei 11 te Nij Beet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9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46571 legaliseren inlaatbuis, ingraven rhizoombegrenzer en plaatsen schutting t.h.v. Blauwe Kampwei 11, Nij Beets</meta:user-defined>
    <meta:user-defined meta:name="DCTERMS.W3CDTF/DCTERMS.available">2025-02-11</meta:user-defined>
    <meta:user-defined meta:name="DCTERMS.W3CDTF/OVERHEIDop.jaargang">2025</meta:user-defined>
    <meta:user-defined meta:name="OVERHEIDop.publicationIssue">3196</meta:user-defined>
    <meta:user-defined meta:name="OVERHEIDop.WsbID/DC.identifier">wsb-2025-3196</meta:user-defined>
    <meta:user-defined meta:name="OVERHEIDop.versieInformatie"/>
  </office:meta>
</office:document-meta>
</file>