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sluiting van een nieuwe watergang (t.b.v. afvoer hemel- en grondwater) op Roombeek nabij Leemhof te Ensched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93061</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195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5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5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aansluiting van een nieuwe watergang (t.b.v. afvoer hemel- en grondwater) op Roombeek nabij Leemhof te Enschede</meta:user-defined>
    <meta:user-defined meta:name="DCTERMS.W3CDTF/DCTERMS.available">2025-12-29</meta:user-defined>
    <meta:user-defined meta:name="DCTERMS.W3CDTF/OVERHEIDop.jaargang">2025</meta:user-defined>
    <meta:user-defined meta:name="OVERHEIDop.publicationIssue">31958</meta:user-defined>
    <meta:user-defined meta:name="OVERHEIDop.WsbID/DC.identifier">wsb-2025-31958</meta:user-defined>
    <meta:user-defined meta:name="OVERHEIDop.versieInformatie"/>
  </office:meta>
</office:document-meta>
</file>