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972 aanleggen van een dam en het verbreden van een watergang t.h.v. perceel AJM00G 01149 Hearrewei, Moa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2-2025 heeft het dagelijks bestuur van Wetterskip Fryslân een aanvraag ontvangen van Firma Oudshoorn te Eanjum, voor het aanleggen van een dam en het verbreden van een watergang t.h.v. perceel AJM 00 G 01149 Hearrewei, Moar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1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0972 aanleggen van een dam en het verbreden van een watergang t.h.v. perceel AJM00G 01149 Hearrewei, Moarre</meta:user-defined>
    <meta:user-defined meta:name="DCTERMS.W3CDTF/DCTERMS.available">2025-12-29</meta:user-defined>
    <meta:user-defined meta:name="DCTERMS.W3CDTF/OVERHEIDop.jaargang">2025</meta:user-defined>
    <meta:user-defined meta:name="OVERHEIDop.publicationIssue">31957</meta:user-defined>
    <meta:user-defined meta:name="OVERHEIDop.WsbID/DC.identifier">wsb-2025-31957</meta:user-defined>
    <meta:user-defined meta:name="OVERHEIDop.versieInformatie"/>
  </office:meta>
</office:document-meta>
</file>